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Garamond" svg:font-family="Garamond" style:font-family-generic="roman" style:font-pitch="variable"/>
    <style:font-face style:name="Italic-Identity-H" svg:font-family="Italic-Identity-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officeooo:paragraph-rsid="00093b33" style:font-size-asian="12pt" style:font-size-complex="12pt"/>
    </style:style>
    <style:style style:name="P2" style:family="paragraph" style:parent-style-name="Standard">
      <style:paragraph-properties fo:line-height="150%" fo:text-align="justify" style:justify-single-word="false"/>
      <style:text-properties style:font-name="Times New Roman" fo:font-size="12pt" fo:font-weight="bold" officeooo:rsid="00139c36" officeooo:paragraph-rsid="00093b33" style:font-size-asian="12pt" style:font-weight-asian="bold" style:font-size-complex="12pt" style:font-weight-complex="bold"/>
    </style:style>
    <style:style style:name="P3" style:family="paragraph" style:parent-style-name="Standard">
      <style:paragraph-properties fo:line-height="150%" fo:text-align="justify" style:justify-single-word="false"/>
      <style:text-properties style:font-name="Times New Roman" fo:font-size="12pt" officeooo:rsid="00139c36" officeooo:paragraph-rsid="00093b33" style:font-size-asian="12pt" style:font-size-complex="12pt"/>
    </style:style>
    <style:style style:name="P4" style:family="paragraph" style:parent-style-name="bollo">
      <style:paragraph-properties fo:line-height="150%" fo:text-align="justify" style:justify-single-word="false" fo:orphans="0" fo:widows="0"/>
      <style:text-properties fo:color="#000000" loext:opacity="100%" style:font-name="Times New Roman" fo:font-size="12pt" officeooo:rsid="002c4ad8" officeooo:paragraph-rsid="002c4ad8" fo:background-color="#ffff00" style:font-size-asian="12pt" style:font-name-complex="Arial" style:font-size-complex="12pt"/>
    </style:style>
    <style:style style:name="P5" style:family="paragraph" style:parent-style-name="bollo">
      <style:paragraph-properties fo:line-height="150%" fo:text-align="justify" style:justify-single-word="false" fo:orphans="0" fo:widows="0"/>
      <style:text-properties style:font-name="Times New Roman" fo:font-size="12pt" officeooo:rsid="002c4ad8" officeooo:paragraph-rsid="002c4ad8" fo:background-color="transparent" style:font-size-asian="12pt" style:font-name-complex="Arial" style:font-size-complex="12pt"/>
    </style:style>
    <style:style style:name="P6" style:family="paragraph" style:parent-style-name="bollo">
      <style:paragraph-properties fo:line-height="150%" fo:text-align="justify" style:justify-single-word="false" fo:orphans="0" fo:widows="0"/>
      <style:text-properties style:font-name="Times New Roman" fo:font-size="12pt" officeooo:rsid="002c4ad8" officeooo:paragraph-rsid="002f0978" fo:background-color="transparent" style:font-size-asian="12pt" style:font-name-complex="Arial" style:font-size-complex="12pt"/>
    </style:style>
    <style:style style:name="P7" style:family="paragraph" style:parent-style-name="bollo" style:list-style-name="L1">
      <style:paragraph-properties fo:line-height="150%" fo:text-align="justify" style:justify-single-word="false" fo:orphans="0" fo:widows="0"/>
      <style:text-properties officeooo:paragraph-rsid="002f0978"/>
    </style:style>
    <style:style style:name="P8" style:family="paragraph" style:parent-style-name="Standard" style:list-style-name="L1">
      <style:paragraph-properties fo:margin-top="0cm" fo:margin-bottom="0cm" style:contextual-spacing="false" fo:line-height="150%" fo:text-align="justify" style:justify-single-word="false"/>
      <style:text-properties officeooo:paragraph-rsid="002f0978"/>
    </style:style>
    <style:style style:name="P9" style:family="paragraph" style:parent-style-name="Standard" style:list-style-name="L1">
      <style:paragraph-properties fo:margin-top="0cm" fo:margin-bottom="0cm" style:contextual-spacing="false" fo:line-height="150%" fo:text-align="justify" style:justify-single-word="false"/>
      <style:text-properties style:font-name="Arial" fo:font-size="12pt" officeooo:paragraph-rsid="002f0978" fo:background-color="transparent" style:font-size-asian="12pt" style:font-size-complex="12pt"/>
    </style:style>
    <style:style style:name="P10" style:family="paragraph" style:parent-style-name="Standard" style:list-style-name="L1">
      <style:paragraph-properties fo:margin-top="0cm" fo:margin-bottom="0cm" style:contextual-spacing="false" fo:line-height="150%" fo:text-align="justify" style:justify-single-word="false"/>
      <style:text-properties officeooo:paragraph-rsid="0030fd11"/>
    </style:style>
    <style:style style:name="P11" style:family="paragraph" style:parent-style-name="Standard" style:list-style-name="L1">
      <style:paragraph-properties fo:margin-top="0cm" fo:margin-bottom="0cm" style:contextual-spacing="false" fo:line-height="150%" fo:text-align="justify" style:justify-single-word="false"/>
      <style:text-properties officeooo:paragraph-rsid="0031b3b1"/>
    </style:style>
    <style:style style:name="P12" style:family="paragraph" style:parent-style-name="Standard" style:list-style-name="L1">
      <style:paragraph-properties fo:margin-top="0cm" fo:margin-bottom="0cm" style:contextual-spacing="false" fo:line-height="150%" fo:text-align="justify" style:justify-single-word="false"/>
      <style:text-properties officeooo:paragraph-rsid="0031d49a"/>
    </style:style>
    <style:style style:name="P13" style:family="paragraph" style:parent-style-name="bollo">
      <style:paragraph-properties fo:margin-left="0.318cm" fo:margin-right="0cm" fo:line-height="150%" fo:text-align="justify" style:justify-single-word="false" fo:orphans="0" fo:widows="0" fo:text-indent="-0.318cm" style:auto-text-indent="false">
        <style:tab-stops>
          <style:tab-stop style:position="0.318cm"/>
          <style:tab-stop style:position="8.5cm" style:type="center"/>
          <style:tab-stop style:position="17cm" style:type="right"/>
        </style:tab-stops>
      </style:paragraph-properties>
      <style:text-properties style:font-name="Times New Roman" fo:font-size="12pt" officeooo:rsid="001824b3" officeooo:paragraph-rsid="00093b33" fo:background-color="#ffff00" style:font-size-asian="12pt" style:font-name-complex="Arial" style:font-size-complex="12pt" style:font-weight-complex="bold"/>
    </style:style>
    <style:style style:name="P14" style:family="paragraph" style:parent-style-name="bollo">
      <style:paragraph-properties fo:margin-left="0.318cm" fo:margin-right="0cm" fo:line-height="150%" fo:text-align="justify" style:justify-single-word="false" fo:orphans="0" fo:widows="0" fo:text-indent="-0.318cm" style:auto-text-indent="false">
        <style:tab-stops>
          <style:tab-stop style:position="0.318cm"/>
          <style:tab-stop style:position="8.5cm" style:type="center"/>
          <style:tab-stop style:position="17cm" style:type="right"/>
        </style:tab-stops>
      </style:paragraph-properties>
      <style:text-properties style:font-name="Times New Roman" fo:font-size="12pt" officeooo:rsid="001824b3" officeooo:paragraph-rsid="00093b33" style:font-size-asian="12pt" style:font-size-complex="12pt"/>
    </style:style>
    <style:style style:name="P15" style:family="paragraph" style:parent-style-name="bollo">
      <style:paragraph-properties fo:margin-left="0.318cm" fo:margin-right="0cm" fo:line-height="150%" fo:text-align="center" style:justify-single-word="false" fo:orphans="0" fo:widows="0" fo:text-indent="-0.318cm" style:auto-text-indent="false">
        <style:tab-stops>
          <style:tab-stop style:position="0.318cm"/>
          <style:tab-stop style:position="8.5cm" style:type="center"/>
          <style:tab-stop style:position="17cm" style:type="right"/>
        </style:tab-stops>
      </style:paragraph-properties>
      <style:text-properties style:font-name="Times New Roman" fo:font-size="12pt" officeooo:rsid="001824b3" officeooo:paragraph-rsid="00093b33" style:font-size-asian="12pt" style:font-size-complex="12pt"/>
    </style:style>
    <style:style style:name="P16" style:family="paragraph" style:parent-style-name="bollo">
      <style:paragraph-properties fo:margin-left="0.318cm" fo:margin-right="0cm" fo:line-height="150%" fo:text-align="justify" style:justify-single-word="false" fo:orphans="0" fo:widows="0" fo:text-indent="-0.318cm" style:auto-text-indent="false">
        <style:tab-stops>
          <style:tab-stop style:position="0.318cm"/>
          <style:tab-stop style:position="8.5cm" style:type="center"/>
          <style:tab-stop style:position="17cm" style:type="right"/>
        </style:tab-stops>
      </style:paragraph-properties>
      <style:text-properties style:font-name="Times New Roman" fo:font-size="12pt" officeooo:rsid="001824b3" officeooo:paragraph-rsid="00093b33" style:font-size-asian="12pt" style:font-name-complex="Arial" style:font-size-complex="12pt" style:font-weight-complex="bold"/>
    </style:style>
    <style:style style:name="P17" style:family="paragraph" style:parent-style-name="bollo">
      <style:paragraph-properties fo:margin-left="0.318cm" fo:margin-right="0cm" fo:line-height="150%" fo:text-align="center" style:justify-single-word="false" fo:orphans="0" fo:widows="0" fo:text-indent="-0.318cm" style:auto-text-indent="false">
        <style:tab-stops>
          <style:tab-stop style:position="0.318cm"/>
          <style:tab-stop style:position="8.5cm" style:type="center"/>
          <style:tab-stop style:position="17cm" style:type="right"/>
        </style:tab-stops>
      </style:paragraph-properties>
      <style:text-properties style:font-name="Times New Roman" fo:font-size="12pt" fo:font-weight="bold" officeooo:rsid="0031d49a" officeooo:paragraph-rsid="0031d49a" style:font-size-asian="12pt" style:font-weight-asian="bold" style:font-name-complex="Arial" style:font-size-complex="12pt" style:font-weight-complex="bold"/>
    </style:style>
    <style:style style:name="P18" style:family="paragraph" style:parent-style-name="bollo">
      <style:paragraph-properties fo:margin-left="0.318cm" fo:margin-right="0cm" fo:line-height="150%" fo:text-align="justify" style:justify-single-word="false" fo:orphans="0" fo:widows="0" fo:text-indent="-0.318cm" style:auto-text-indent="false">
        <style:tab-stops>
          <style:tab-stop style:position="0.318cm"/>
          <style:tab-stop style:position="8.5cm" style:type="center"/>
          <style:tab-stop style:position="17cm" style:type="right"/>
        </style:tab-stops>
      </style:paragraph-properties>
      <style:text-properties style:font-name="Times New Roman" fo:font-size="12pt" officeooo:rsid="0031d49a" officeooo:paragraph-rsid="0031d49a" style:font-size-asian="12pt" style:font-name-complex="Arial" style:font-size-complex="12pt" style:font-weight-complex="bold"/>
    </style:style>
    <style:style style:name="P19" style:family="paragraph" style:parent-style-name="bollo">
      <style:paragraph-properties fo:margin-left="0.318cm" fo:margin-right="0cm" fo:line-height="150%" fo:text-align="center" style:justify-single-word="false" fo:orphans="0" fo:widows="0" fo:text-indent="-0.318cm" style:auto-text-indent="false">
        <style:tab-stops>
          <style:tab-stop style:position="0.318cm"/>
          <style:tab-stop style:position="8.5cm" style:type="center"/>
          <style:tab-stop style:position="17cm" style:type="right"/>
        </style:tab-stops>
      </style:paragraph-properties>
      <style:text-properties style:font-name="Times New Roman" fo:font-size="12pt" fo:font-weight="bold" officeooo:rsid="001ae579" officeooo:paragraph-rsid="00093b33" style:font-size-asian="12pt" style:font-weight-asian="bold" style:font-name-complex="Arial" style:font-size-complex="12pt" style:font-weight-complex="bold"/>
    </style:style>
    <style:style style:name="P20" style:family="paragraph" style:parent-style-name="Standard">
      <style:paragraph-properties fo:line-height="150%" fo:text-align="justify" style:justify-single-word="false"/>
      <style:text-properties style:font-name="Times New Roman" fo:font-size="12pt" fo:font-style="normal" style:text-underline-style="none" fo:font-weight="normal" officeooo:rsid="004b7819" officeooo:paragraph-rsid="001d73d5" style:font-size-asian="12pt" style:font-style-asian="normal" style:font-weight-asian="normal" style:font-name-complex="Arial" style:font-size-complex="12pt" style:font-style-complex="normal" style:font-weight-complex="normal"/>
    </style:style>
    <style:style style:name="P21" style:family="paragraph" style:parent-style-name="Standard" style:list-style-name="L2">
      <style:paragraph-properties fo:line-height="150%" fo:text-align="justify" style:justify-single-word="false"/>
      <style:text-properties style:font-name="Times New Roman" fo:font-size="12pt" fo:font-style="normal" style:text-underline-style="none" fo:font-weight="normal" officeooo:rsid="004b7819" officeooo:paragraph-rsid="001d73d5"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line-height="150%" fo:text-align="justify" style:justify-single-word="false"/>
      <style:text-properties style:font-name="Times New Roman" fo:font-size="12pt" officeooo:rsid="004cefd7" officeooo:paragraph-rsid="00211bd2" fo:background-color="transparent" style:font-size-asian="12pt" style:font-size-complex="12pt"/>
    </style:style>
    <style:style style:name="P23" style:family="paragraph" style:parent-style-name="Standard" style:list-style-name="L3">
      <style:paragraph-properties fo:line-height="150%" fo:text-align="justify" style:justify-single-word="false"/>
      <style:text-properties style:font-name="Times New Roman" fo:font-size="12pt" officeooo:rsid="004cefd7" officeooo:paragraph-rsid="00211bd2" fo:background-color="transparent" style:font-size-asian="12pt" style:font-size-complex="12pt"/>
    </style:style>
    <style:style style:name="P24" style:family="paragraph" style:parent-style-name="Standard" style:list-style-name="L3">
      <style:paragraph-properties fo:line-height="150%" fo:text-align="justify" style:justify-single-word="false"/>
      <style:text-properties style:font-name="Times New Roman" fo:font-size="12pt" fo:font-style="italic" officeooo:rsid="004cefd7" officeooo:paragraph-rsid="00211bd2" fo:background-color="transparent" style:font-size-asian="12pt" style:font-style-asian="italic" style:font-size-complex="12pt" style:font-style-complex="italic"/>
    </style:style>
    <style:style style:name="P25" style:family="paragraph" style:parent-style-name="Standard" style:list-style-name="L3">
      <style:paragraph-properties fo:line-height="150%" fo:text-align="justify" style:justify-single-word="false"/>
      <style:text-properties style:font-name="Times New Roman" fo:font-size="12pt" fo:font-style="italic" officeooo:rsid="004cefd7" officeooo:paragraph-rsid="0027ba0c" fo:background-color="transparent" style:font-size-asian="12pt" style:font-style-asian="italic" style:font-size-complex="12pt" style:font-style-complex="italic"/>
    </style:style>
    <style:style style:name="P26" style:family="paragraph" style:parent-style-name="Standard" style:list-style-name="L3">
      <style:paragraph-properties fo:line-height="150%" fo:text-align="justify" style:justify-single-word="false"/>
      <style:text-properties style:font-name="Times New Roman" fo:font-size="12pt" officeooo:rsid="004cefd7" officeooo:paragraph-rsid="0027ba0c" fo:background-color="transparent"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officeooo:paragraph-rsid="00211bd2" style:font-size-asian="12pt" style:font-size-complex="12pt"/>
    </style:style>
    <style:style style:name="P28" style:family="paragraph" style:parent-style-name="Standard" style:list-style-name="L4">
      <style:paragraph-properties fo:line-height="150%" fo:text-align="justify" style:justify-single-word="false"/>
      <style:text-properties style:font-name="Times New Roman" fo:font-size="12pt" officeooo:rsid="004cefd7" officeooo:paragraph-rsid="00211bd2" fo:background-color="transparent" style:font-size-asian="12pt" style:font-size-complex="12pt"/>
    </style:style>
    <style:style style:name="P29"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0" style:family="paragraph" style:parent-style-name="Standard">
      <style:paragraph-properties fo:line-height="150%" fo:text-align="justify" style:justify-single-word="false"/>
      <style:text-properties style:font-name="Times New Roman" fo:font-size="12pt" officeooo:rsid="00322233" officeooo:paragraph-rsid="00322233" fo:background-color="transparent" style:font-size-asian="12pt" style:font-size-complex="12pt"/>
    </style:style>
    <style:style style:name="P31" style:family="paragraph" style:parent-style-name="Standard">
      <style:paragraph-properties fo:line-height="150%" fo:text-align="justify" style:justify-single-word="false"/>
      <style:text-properties style:font-name="Times New Roman" fo:font-size="12pt" officeooo:rsid="004cefd7" officeooo:paragraph-rsid="001efa24" fo:background-color="transparent" style:font-size-asian="12pt" style:font-size-complex="12pt"/>
    </style:style>
    <style:style style:name="P32" style:family="paragraph" style:parent-style-name="bollo">
      <style:paragraph-properties fo:margin-left="0cm" fo:margin-right="0cm" fo:line-height="150%" fo:text-align="center" style:justify-single-word="false" fo:orphans="0" fo:widows="0" fo:text-indent="0cm" style:auto-text-indent="false">
        <style:tab-stops>
          <style:tab-stop style:position="0.318cm"/>
          <style:tab-stop style:position="8.5cm" style:type="center"/>
          <style:tab-stop style:position="17cm" style:type="right"/>
        </style:tab-stops>
      </style:paragraph-properties>
      <style:text-properties style:font-name="Times New Roman" fo:font-size="12pt" fo:font-weight="bold" officeooo:rsid="001c2fff" officeooo:paragraph-rsid="00093b33"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fo:color="#000000" loext:opacity="100%" style:font-name="Times New Roman" fo:font-size="12pt" fo:font-weight="normal" officeooo:rsid="00339095" officeooo:paragraph-rsid="00339095" style:font-size-asian="12pt" style:font-weight-asian="normal" style:font-name-complex="Arial" style:font-size-complex="12pt" style:font-weight-complex="bold"/>
    </style:style>
    <style:style style:name="P34" style:family="paragraph" style:parent-style-name="Standard">
      <style:paragraph-properties fo:line-height="150%" fo:text-align="justify" style:justify-single-word="false"/>
      <style:text-properties fo:color="#000000" loext:opacity="100%" style:font-name="Times New Roman" fo:font-size="12pt" fo:font-weight="normal" officeooo:rsid="00198da9" officeooo:paragraph-rsid="00211bd2" style:font-size-asian="12pt" style:font-weight-asian="normal" style:font-name-complex="Arial" style:font-size-complex="12pt" style:font-weight-complex="bold"/>
    </style:style>
    <style:style style:name="P35" style:family="paragraph" style:parent-style-name="bollo">
      <style:paragraph-properties fo:margin-left="0cm" fo:margin-right="0cm" fo:line-height="150%" fo:text-align="justify" style:justify-single-word="false" fo:orphans="0" fo:widows="0" fo:text-indent="0cm" style:auto-text-indent="false">
        <style:tab-stops>
          <style:tab-stop style:position="0.318cm"/>
          <style:tab-stop style:position="8.5cm" style:type="center"/>
          <style:tab-stop style:position="17cm" style:type="right"/>
        </style:tab-stops>
      </style:paragraph-properties>
      <style:text-properties style:font-name="Times New Roman" fo:font-size="12pt" fo:font-weight="normal" officeooo:rsid="001c2fff" officeooo:paragraph-rsid="00093b33" style:font-size-asian="12pt" style:font-weight-asian="normal" style:font-name-complex="Arial" style:font-size-complex="12pt" style:font-weight-complex="normal"/>
    </style:style>
    <style:style style:name="P36" style:family="paragraph" style:parent-style-name="bollo">
      <style:paragraph-properties fo:margin-left="0cm" fo:margin-right="0cm" fo:line-height="150%" fo:text-align="center" style:justify-single-word="false" fo:orphans="0" fo:widows="0" fo:text-indent="0cm" style:auto-text-indent="false">
        <style:tab-stops>
          <style:tab-stop style:position="0.318cm"/>
          <style:tab-stop style:position="8.5cm" style:type="center"/>
          <style:tab-stop style:position="17cm" style:type="right"/>
        </style:tab-stops>
      </style:paragraph-properties>
      <style:text-properties style:font-name="Times New Roman" fo:font-size="12pt" officeooo:paragraph-rsid="00093b33" style:font-size-asian="12pt" style:font-size-complex="12pt"/>
    </style:style>
    <style:style style:name="P37" style:family="paragraph" style:parent-style-name="Standard">
      <style:paragraph-properties fo:margin-left="0cm" fo:margin-right="0cm" fo:line-height="150%" fo:text-align="justify" style:justify-single-word="false" fo:text-indent="0cm" style:auto-text-indent="false"/>
      <style:text-properties fo:color="#000000" loext:opacity="100%" style:font-name="Times New Roman" fo:font-size="12pt" fo:font-weight="normal" officeooo:rsid="001d7eaa" officeooo:paragraph-rsid="00297ca3" fo:background-color="transparent" style:font-size-asian="12pt" style:font-weight-asian="normal" style:font-name-complex="Arial" style:font-size-complex="12pt" style:font-weight-complex="bold"/>
    </style:style>
    <style:style style:name="P38" style:family="paragraph" style:parent-style-name="Standard">
      <style:paragraph-properties fo:line-height="150%" fo:text-align="justify" style:justify-single-word="false"/>
      <style:text-properties style:font-name="Times New Roman" fo:font-size="12pt" officeooo:paragraph-rsid="003bdf7a" style:font-size-asian="12pt" style:font-size-complex="12pt"/>
    </style:style>
    <style:style style:name="P39"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40" style:family="paragraph" style:parent-style-name="Standard">
      <style:paragraph-properties fo:margin-left="1.251cm" fo:margin-right="0cm" fo:line-height="150%" fo:text-align="justify" style:justify-single-word="false" fo:text-indent="0cm" style:auto-text-indent="false"/>
      <style:text-properties fo:color="#000000" loext:opacity="100%" style:font-name="Times New Roman" fo:font-size="12pt" fo:font-weight="normal" officeooo:rsid="001d7eaa" officeooo:paragraph-rsid="00255ef4" fo:background-color="transparent" style:font-size-asian="12pt" style:font-weight-asian="normal" style:font-name-complex="Arial" style:font-size-complex="12pt" style:font-weight-complex="bold"/>
    </style:style>
    <style:style style:name="P41" style:family="paragraph" style:parent-style-name="Standard">
      <style:paragraph-properties fo:line-height="150%" fo:text-align="center" style:justify-single-word="false"/>
      <style:text-properties style:font-name="Times New Roman" fo:font-size="12pt" officeooo:rsid="001d7eaa" officeooo:paragraph-rsid="002714da" fo:background-color="transparent" style:font-size-asian="12pt" style:font-size-complex="12pt"/>
    </style:style>
    <style:style style:name="P42" style:family="paragraph" style:parent-style-name="Standard">
      <style:paragraph-properties fo:line-height="150%" fo:text-align="justify" style:justify-single-word="false"/>
      <style:text-properties style:font-name="Times New Roman" fo:font-size="12pt" officeooo:rsid="0034a137" officeooo:paragraph-rsid="0034a137" fo:background-color="transparent" style:font-size-asian="12pt" style:font-size-complex="12pt"/>
    </style:style>
    <style:style style:name="P43" style:family="paragraph" style:parent-style-name="Standard">
      <style:paragraph-properties fo:line-height="150%" fo:text-align="justify" style:justify-single-word="false"/>
      <style:text-properties style:font-name="Times New Roman" fo:font-size="12pt" officeooo:rsid="0035f25e" officeooo:paragraph-rsid="0035f25e" fo:background-color="transparent" style:font-size-asian="12pt" style:font-size-complex="12pt"/>
    </style:style>
    <style:style style:name="P44" style:family="paragraph" style:parent-style-name="Standard" style:list-style-name="L5">
      <style:paragraph-properties fo:line-height="150%" fo:text-align="justify" style:justify-single-word="false"/>
      <style:text-properties style:font-name="Times New Roman" fo:font-size="12pt" officeooo:rsid="0035f25e" officeooo:paragraph-rsid="0035f25e" fo:background-color="transparent" style:font-size-asian="12pt" style:font-size-complex="12pt"/>
    </style:style>
    <style:style style:name="P45" style:family="paragraph" style:parent-style-name="Standard">
      <style:paragraph-properties fo:line-height="150%" fo:text-align="justify" style:justify-single-word="false"/>
      <style:text-properties style:font-name="Times New Roman" fo:font-size="12pt" officeooo:rsid="00198da9" officeooo:paragraph-rsid="002714da" fo:background-color="transparent" style:font-size-asian="12pt" style:font-size-complex="12pt"/>
    </style:style>
    <style:style style:name="P46" style:family="paragraph" style:parent-style-name="Standard">
      <style:paragraph-properties fo:line-height="150%" fo:text-align="center" style:justify-single-word="false"/>
      <style:text-properties style:font-name="Times New Roman" fo:font-size="12pt" fo:font-weight="bold" officeooo:rsid="001d7eaa" officeooo:paragraph-rsid="002714da" fo:background-color="transparent" style:font-size-asian="12pt" style:font-weight-asian="bold" style:font-size-complex="12pt" style:font-weight-complex="bold"/>
    </style:style>
    <style:style style:name="P47" style:family="paragraph" style:parent-style-name="Standard">
      <style:paragraph-properties fo:line-height="150%" fo:text-align="justify" style:justify-single-word="false"/>
      <style:text-properties style:font-name="Times New Roman" fo:font-size="12pt" officeooo:rsid="001d7eaa" officeooo:paragraph-rsid="000dc627" fo:background-color="transparent" style:font-size-asian="12pt" style:font-size-complex="12pt"/>
    </style:style>
    <style:style style:name="P48" style:family="paragraph" style:parent-style-name="Standard">
      <style:paragraph-properties fo:line-height="150%" fo:text-align="center" style:justify-single-word="false"/>
      <style:text-properties style:font-name="Times New Roman" fo:font-size="12pt" fo:font-weight="bold" officeooo:rsid="001d7eaa" officeooo:paragraph-rsid="000dc627" fo:background-color="transparent" style:font-size-asian="12pt" style:font-weight-asian="bold" style:font-size-complex="12pt" style:font-weight-complex="bold"/>
    </style:style>
    <style:style style:name="P49" style:family="paragraph" style:parent-style-name="Standard">
      <style:paragraph-properties fo:line-height="150%" fo:text-align="justify" style:justify-single-word="false"/>
      <style:text-properties style:font-name="Times New Roman" fo:font-size="12pt" officeooo:paragraph-rsid="002714da" style:font-size-asian="12pt" style:font-size-complex="12pt"/>
    </style:style>
    <style:style style:name="P50" style:family="paragraph" style:parent-style-name="Standard">
      <style:paragraph-properties fo:margin-left="0cm" fo:margin-right="0cm" fo:line-height="150%" fo:text-align="justify" style:justify-single-word="false" fo:orphans="0" fo:widows="0" fo:text-indent="0cm" style:auto-text-indent="false">
        <style:tab-stops>
          <style:tab-stop style:position="0.318cm"/>
          <style:tab-stop style:position="8.5cm" style:type="center"/>
          <style:tab-stop style:position="17cm" style:type="right"/>
        </style:tab-stops>
      </style:paragraph-properties>
      <style:text-properties style:font-name="Times New Roman" fo:font-size="12pt" fo:font-weight="bold" officeooo:rsid="00198da9" officeooo:paragraph-rsid="000dc627" style:font-size-asian="12pt" style:font-weight-asian="bold" style:font-size-complex="12pt" style:font-weight-complex="bold"/>
    </style:style>
    <style:style style:name="P51" style:family="paragraph" style:parent-style-name="Standard">
      <style:paragraph-properties fo:line-height="150%" fo:text-align="center" style:justify-single-word="false"/>
      <style:text-properties style:font-name="Times New Roman" fo:font-size="12pt" fo:font-weight="bold" officeooo:paragraph-rsid="00108eb5" style:font-size-asian="12pt" style:font-weight-asian="bold" style:font-size-complex="12pt" style:font-weight-complex="bold"/>
    </style:style>
    <style:style style:name="P52" style:family="paragraph" style:parent-style-name="Standard">
      <style:paragraph-properties fo:line-height="150%" fo:text-align="justify" style:justify-single-word="false"/>
    </style:style>
    <style:style style:name="P53" style:family="paragraph" style:parent-style-name="Standard">
      <style:paragraph-properties fo:line-height="150%" fo:text-align="justify" style:justify-single-word="false" fo:orphans="0" fo:widows="0">
        <style:tab-stops>
          <style:tab-stop style:position="0.318cm"/>
          <style:tab-stop style:position="8.5cm" style:type="center"/>
          <style:tab-stop style:position="17cm" style:type="right"/>
        </style:tab-stops>
      </style:paragraph-properties>
      <style:text-properties fo:color="#000000" loext:opacity="100%" style:text-line-through-style="none" style:text-line-through-type="none" style:font-name="Arial Narrow" fo:font-size="12pt" fo:font-weight="normal" officeooo:rsid="00198da9" officeooo:paragraph-rsid="00108eb5" fo:background-color="transparent" style:font-size-asian="12pt" style:font-weight-asian="normal" style:font-name-complex="Arial" style:font-size-complex="12pt" style:font-weight-complex="bold"/>
    </style:style>
    <style:style style:name="P54" style:family="paragraph" style:parent-style-name="Standard">
      <style:paragraph-properties fo:line-height="150%" fo:text-align="center" style:justify-single-word="false"/>
      <style:text-properties style:text-line-through-style="none" style:text-line-through-type="none" style:font-name="Times New Roman" fo:font-size="12pt" fo:font-weight="bold" officeooo:rsid="0052438d" officeooo:paragraph-rsid="0017592d" fo:background-color="transparent" style:font-size-asian="12pt" style:font-weight-asian="bold" style:font-size-complex="12pt" style:font-weight-complex="bold"/>
    </style:style>
    <style:style style:name="P55" style:family="paragraph" style:parent-style-name="Standard">
      <style:paragraph-properties fo:line-height="150%" fo:text-align="justify" style:justify-single-word="false"/>
      <style:text-properties fo:color="#000000" loext:opacity="100%" style:text-line-through-style="none" style:text-line-through-type="none" style:font-name="Times New Roman" fo:font-size="12pt" fo:font-weight="normal" officeooo:rsid="0052438d" officeooo:paragraph-rsid="002bbab1" fo:background-color="#ffff00" style:font-size-asian="12pt" style:font-weight-asian="normal" style:font-name-complex="Arial" style:font-size-complex="12pt" style:font-weight-complex="bold"/>
    </style:style>
    <style:style style:name="P56" style:family="paragraph" style:parent-style-name="Standard">
      <style:paragraph-properties fo:line-height="150%" fo:text-align="center" style:justify-single-word="false"/>
      <style:text-properties style:font-name="Times New Roman" fo:font-size="12pt" fo:font-weight="bold" officeooo:rsid="00198da9" officeooo:paragraph-rsid="002714da" style:font-size-asian="12pt" style:font-weight-asian="bold" style:font-size-complex="12pt" style:font-weight-complex="bold"/>
    </style:style>
    <style:style style:name="P57" style:family="paragraph" style:parent-style-name="Standard">
      <style:paragraph-properties fo:line-height="150%" fo:text-align="justify" style:justify-single-word="false" fo:orphans="0" fo:widows="0"/>
      <style:text-properties fo:color="#000000" loext:opacity="100%" style:font-name="Times New Roman" fo:font-size="12pt" fo:font-weight="normal" officeooo:rsid="002477ba" officeooo:paragraph-rsid="000dc627" fo:background-color="transparent" style:font-size-asian="12pt" style:font-weight-asian="normal" style:font-name-complex="Garamond" style:font-size-complex="12pt" style:font-weight-complex="bold"/>
    </style:style>
    <style:style style:name="P58" style:family="paragraph" style:parent-style-name="Standard">
      <style:paragraph-properties fo:line-height="150%" fo:text-align="center" style:justify-single-word="false"/>
      <style:text-properties style:font-name="Times New Roman" fo:font-size="12pt" fo:font-weight="bold" officeooo:rsid="00198da9" officeooo:paragraph-rsid="000dc627" style:font-size-asian="12pt" style:font-weight-asian="bold" style:font-size-complex="12pt" style:font-weight-complex="bold"/>
    </style:style>
    <style:style style:name="P59" style:family="paragraph" style:parent-style-name="Standard">
      <style:paragraph-properties fo:line-height="150%" fo:text-align="justify" style:justify-single-word="false"/>
      <style:text-properties style:font-name="Times New Roman" fo:font-size="12pt" officeooo:rsid="00198da9" officeooo:paragraph-rsid="002714da" style:font-size-asian="12pt" style:font-size-complex="12pt"/>
    </style:style>
    <style:style style:name="P60" style:family="paragraph" style:parent-style-name="Standard">
      <style:paragraph-properties fo:line-height="150%" fo:text-align="justify" style:justify-single-word="false"/>
      <style:text-properties fo:color="#000000" loext:opacity="100%" style:font-name="Times New Roman" fo:font-size="12pt" fo:font-weight="normal" officeooo:rsid="00198da9" officeooo:paragraph-rsid="002714da" fo:background-color="transparent" style:font-size-asian="12pt" style:font-weight-asian="normal" style:font-name-complex="Arial" style:font-size-complex="12pt" style:font-weight-complex="bold"/>
    </style:style>
    <style:style style:name="P61" style:family="paragraph" style:parent-style-name="Standard">
      <style:paragraph-properties fo:line-height="150%" fo:text-align="center" style:justify-single-word="false"/>
      <style:text-properties fo:color="#000000" loext:opacity="100%" style:font-name="Times New Roman" fo:font-size="12pt" fo:font-weight="bold" officeooo:rsid="00198da9" officeooo:paragraph-rsid="00275698" fo:background-color="transparent" style:font-size-asian="12pt" style:font-weight-asian="bold" style:font-name-complex="Arial" style:font-size-complex="12pt" style:font-weight-complex="bold"/>
    </style:style>
    <style:style style:name="P62" style:family="paragraph" style:parent-style-name="Standard">
      <style:paragraph-properties fo:line-height="150%" fo:text-align="justify" style:justify-single-word="false"/>
      <style:text-properties style:font-name="Times New Roman" fo:font-size="12pt" officeooo:paragraph-rsid="00275698" style:font-size-asian="12pt" style:font-size-complex="12pt"/>
    </style:style>
    <style:style style:name="P63" style:family="paragraph" style:parent-style-name="Standard">
      <style:paragraph-properties fo:line-height="150%" fo:text-align="justify" style:justify-single-word="false"/>
      <style:text-properties fo:color="#000000" loext:opacity="100%" style:font-name="Times New Roman" fo:font-size="12pt" fo:font-weight="bold" style:font-size-asian="12pt" style:font-weight-asian="bold" style:font-size-complex="12pt" style:font-weight-complex="bold"/>
    </style:style>
    <style:style style:name="P64"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65" style:family="paragraph" style:parent-style-name="Standard">
      <style:paragraph-properties fo:line-height="150%" fo:text-align="justify" style:justify-single-word="false"/>
      <style:text-properties style:font-name="Times New Roman" fo:font-size="12pt" officeooo:paragraph-rsid="0038bb62" style:font-size-asian="12pt" style:font-size-complex="12pt"/>
    </style:style>
    <style:style style:name="P66" style:family="paragraph" style:parent-style-name="Standard">
      <style:paragraph-properties fo:line-height="150%" fo:text-align="justify" style:justify-single-word="false"/>
      <style:text-properties fo:color="#1c1c1c" loext:opacity="100%" style:font-name="Times New Roman" fo:font-size="12pt" style:font-size-asian="12pt" style:font-size-complex="12pt"/>
    </style:style>
    <style:style style:name="P67" style:family="paragraph" style:parent-style-name="Standard">
      <style:paragraph-properties fo:line-height="150%" fo:text-align="justify" style:justify-single-word="false"/>
      <style:text-properties fo:color="#000000" loext:opacity="100%" style:font-name="Times New Roman" fo:font-size="12pt" officeooo:rsid="003f3534" officeooo:paragraph-rsid="003f3534" fo:background-color="#00ccff" style:font-size-asian="12pt" style:font-size-complex="12pt"/>
    </style:style>
    <style:style style:name="P68" style:family="paragraph" style:parent-style-name="Standard">
      <style:paragraph-properties fo:line-height="150%" fo:text-align="justify" style:justify-single-word="false"/>
      <style:text-properties fo:color="#000000" loext:opacity="100%" style:font-name="Times New Roman" fo:font-size="12pt" style:font-size-asian="12pt" style:font-size-complex="12pt"/>
    </style:style>
    <style:style style:name="P69" style:family="paragraph" style:parent-style-name="Standard">
      <style:paragraph-properties fo:line-height="150%" fo:text-align="justify" style:justify-single-word="false"/>
      <style:text-properties fo:color="#000000" loext:opacity="100%" style:font-name="Times New Roman" fo:font-size="12pt" fo:font-weight="normal" officeooo:rsid="00198da9" officeooo:paragraph-rsid="00275698" fo:background-color="#00ccff" style:font-size-asian="12pt" style:font-weight-asian="normal" style:font-name-complex="Arial" style:font-size-complex="12pt" style:font-weight-complex="normal"/>
    </style:style>
    <style:style style:name="P70" style:family="paragraph" style:parent-style-name="bollo">
      <style:paragraph-properties fo:margin-left="0cm" fo:margin-right="0cm" fo:line-height="150%" fo:text-align="justify" style:justify-single-word="false" fo:orphans="0" fo:widows="0" fo:text-indent="0cm" style:auto-text-indent="false">
        <style:tab-stops>
          <style:tab-stop style:position="0.318cm"/>
          <style:tab-stop style:position="8.5cm" style:type="center"/>
          <style:tab-stop style:position="17cm" style:type="right"/>
        </style:tab-stops>
      </style:paragraph-properties>
      <style:text-properties fo:color="#000000" loext:opacity="100%" style:font-name="Times New Roman" fo:font-size="12pt" fo:font-weight="normal" officeooo:rsid="002ad5b9" officeooo:paragraph-rsid="00093b33" fo:background-color="#ffff00" style:font-size-asian="12pt" style:font-weight-asian="normal" style:font-name-complex="Arial" style:font-size-complex="12pt" style:font-weight-complex="bold"/>
    </style:style>
    <style:style style:name="T1" style:family="text">
      <style:text-properties fo:font-weight="bold" officeooo:rsid="0031b3b1" style:font-weight-asian="bold" style:font-weight-complex="bold"/>
    </style:style>
    <style:style style:name="T2" style:family="text">
      <style:text-properties fo:font-weight="bold" officeooo:rsid="00198da9" style:font-weight-asian="bold" style:font-weight-complex="bold"/>
    </style:style>
    <style:style style:name="T3" style:family="text">
      <style:text-properties fo:font-weight="bold" style:font-weight-asian="bold" style:font-weight-complex="bold"/>
    </style:style>
    <style:style style:name="T4" style:family="text">
      <style:text-properties officeooo:rsid="003f3534"/>
    </style:style>
    <style:style style:name="T5" style:family="text">
      <style:text-properties officeooo:rsid="002ddfe4"/>
    </style:style>
    <style:style style:name="T6" style:family="text">
      <style:text-properties officeooo:rsid="0036af0d"/>
    </style:style>
    <style:style style:name="T7" style:family="text">
      <style:text-properties officeooo:rsid="00388b1a"/>
    </style:style>
    <style:style style:name="T8" style:family="text">
      <style:text-properties officeooo:rsid="002ddfe4" fo:background-color="#ffff00" loext:char-shading-value="0"/>
    </style:style>
    <style:style style:name="T9" style:family="text">
      <style:text-properties style:font-name="Times New Roman" fo:font-size="12pt" fo:font-style="normal" officeooo:rsid="0038bf42" fo:background-color="transparent" loext:char-shading-value="0" style:font-size-asian="12pt" style:font-style-asian="normal" style:font-family-complex="'Times New Roman'" style:font-family-generic-complex="system" style:font-pitch-complex="variable" style:font-size-complex="12pt" style:font-style-complex="normal"/>
    </style:style>
    <style:style style:name="T10" style:family="text">
      <style:text-properties style:font-name="Times New Roman" fo:font-size="12pt" fo:font-style="normal" officeooo:rsid="00311bb6" fo:background-color="transparent" loext:char-shading-value="0" style:font-size-asian="12pt" style:font-style-asian="normal" style:font-family-complex="'Times New Roman'" style:font-family-generic-complex="system" style:font-pitch-complex="variable" style:font-size-complex="12pt" style:font-style-complex="normal"/>
    </style:style>
    <style:style style:name="T11" style:family="text">
      <style:text-properties style:font-name="Times New Roman" fo:font-size="12pt" fo:font-style="normal" officeooo:rsid="003d0dbc" fo:background-color="transparent" loext:char-shading-value="0" style:font-size-asian="12pt" style:font-style-asian="normal" style:font-family-complex="'Times New Roman'" style:font-family-generic-complex="system" style:font-pitch-complex="variable" style:font-size-complex="12pt" style:font-style-complex="normal"/>
    </style:style>
    <style:style style:name="T12" style:family="text">
      <style:text-properties style:font-name="Times New Roman" fo:font-size="12pt" fo:font-style="normal" officeooo:rsid="002f0978" fo:background-color="transparent" loext:char-shading-value="0" style:font-size-asian="12pt" style:font-style-asian="normal" style:font-family-complex="'Times New Roman'" style:font-family-generic-complex="system" style:font-pitch-complex="variable" style:font-size-complex="12pt" style:font-style-complex="normal"/>
    </style:style>
    <style:style style:name="T13" style:family="text">
      <style:text-properties style:font-name="Times New Roman" fo:font-size="12pt" fo:font-style="normal" officeooo:rsid="002f0978" style:font-size-asian="12pt" style:font-style-asian="normal" style:font-family-complex="'Times New Roman'" style:font-family-generic-complex="system" style:font-pitch-complex="variable" style:font-size-complex="12pt" style:font-style-complex="normal"/>
    </style:style>
    <style:style style:name="T14" style:family="text">
      <style:text-properties style:font-name="Times New Roman" fo:font-size="12pt" fo:font-style="normal" officeooo:rsid="003d0dbc" style:font-size-asian="12pt" style:font-style-asian="normal" style:font-family-complex="'Times New Roman'" style:font-family-generic-complex="system" style:font-pitch-complex="variable" style:font-size-complex="12pt" style:font-style-complex="normal"/>
    </style:style>
    <style:style style:name="T15" style:family="text">
      <style:text-properties style:font-name="Times New Roman" fo:font-size="12pt" fo:font-style="normal" officeooo:rsid="003aacd0" style:font-size-asian="12pt" style:font-style-asian="normal" style:font-family-complex="'Times New Roman'" style:font-family-generic-complex="system" style:font-pitch-complex="variable" style:font-size-complex="12pt" style:font-style-complex="normal"/>
    </style:style>
    <style:style style:name="T16" style:family="text">
      <style:text-properties style:font-name="Times New Roman" fo:font-size="12pt" fo:font-style="normal" officeooo:rsid="00311bb6" style:font-size-asian="12pt" style:font-style-asian="normal" style:font-family-complex="'Times New Roman'" style:font-family-generic-complex="system" style:font-pitch-complex="variable" style:font-size-complex="12pt" style:font-style-complex="normal"/>
    </style:style>
    <style:style style:name="T17" style:family="text">
      <style:text-properties style:font-name="Times New Roman" fo:font-size="12pt" fo:font-style="normal" officeooo:rsid="00322233" style:font-size-asian="12pt" style:font-style-asian="normal" style:font-family-complex="'Times New Roman'" style:font-family-generic-complex="system" style:font-pitch-complex="variable" style:font-size-complex="12pt" style:font-style-complex="normal"/>
    </style:style>
    <style:style style:name="T18" style:family="text">
      <style:text-properties style:font-name="Times New Roman" fo:font-size="12pt" fo:font-style="normal" officeooo:rsid="003aca66" style:font-size-asian="12pt" style:font-style-asian="normal" style:font-family-complex="'Times New Roman'" style:font-family-generic-complex="system" style:font-pitch-complex="variable" style:font-size-complex="12pt" style:font-style-complex="normal"/>
    </style:style>
    <style:style style:name="T19" style:family="text">
      <style:text-properties style:font-name="Times New Roman" fo:font-size="12pt" fo:font-style="normal" officeooo:rsid="0030fd11" style:font-size-asian="12pt" style:font-style-asian="normal" style:font-family-complex="'Times New Roman'" style:font-family-generic-complex="system" style:font-pitch-complex="variable" style:font-size-complex="12pt" style:font-style-complex="normal"/>
    </style:style>
    <style:style style:name="T20" style:family="text">
      <style:text-properties style:font-name="Times New Roman" fo:font-size="12pt" fo:font-style="normal" fo:font-weight="normal" officeooo:rsid="0030fd11" style:font-size-asian="12pt" style:font-style-asian="normal" style:font-weight-asian="normal" style:font-family-complex="'Times New Roman'" style:font-family-generic-complex="system" style:font-pitch-complex="variable" style:font-size-complex="12pt" style:font-style-complex="normal" style:font-weight-complex="normal"/>
    </style:style>
    <style:style style:name="T21" style:family="text">
      <style:text-properties style:font-name="Times New Roman" fo:font-size="12pt" fo:font-style="normal" officeooo:rsid="0031b3b1" fo:background-color="transparent" loext:char-shading-value="0" style:font-size-asian="12pt" style:font-style-asian="normal" style:font-family-complex="'Times New Roman'" style:font-family-generic-complex="system" style:font-pitch-complex="variable" style:font-size-complex="12pt" style:font-style-complex="normal"/>
    </style:style>
    <style:style style:name="T22" style:family="text">
      <style:text-properties style:font-name="Times New Roman" fo:font-size="12pt" fo:font-style="normal" officeooo:rsid="004063b3" fo:background-color="transparent" loext:char-shading-value="0" style:font-size-asian="12pt" style:font-style-asian="normal" style:font-family-complex="'Times New Roman'" style:font-family-generic-complex="system" style:font-pitch-complex="variable" style:font-size-complex="12pt" style:font-style-complex="normal"/>
    </style:style>
    <style:style style:name="T23" style:family="text">
      <style:text-properties style:font-name="Times New Roman" fo:font-size="12pt" fo:font-style="normal" officeooo:rsid="0031b3b1" fo:background-color="#ffff00" loext:char-shading-value="0" style:font-size-asian="12pt" style:font-style-asian="normal" style:font-family-complex="'Times New Roman'" style:font-family-generic-complex="system" style:font-pitch-complex="variable" style:font-size-complex="12pt" style:font-style-complex="normal"/>
    </style:style>
    <style:style style:name="T24" style:family="text">
      <style:text-properties style:font-name="Times New Roman" fo:font-size="12pt" fo:font-style="normal" officeooo:rsid="00406976" fo:background-color="#ffff00" loext:char-shading-value="0" style:font-size-asian="12pt" style:font-style-asian="normal" style:font-family-complex="'Times New Roman'" style:font-family-generic-complex="system" style:font-pitch-complex="variable" style:font-size-complex="12pt" style:font-style-complex="normal"/>
    </style:style>
    <style:style style:name="T25" style:family="text">
      <style:text-properties style:font-name="Times New Roman" fo:font-size="12pt" fo:font-style="normal" officeooo:rsid="0031d49a" style:font-size-asian="12pt" style:font-style-asian="normal" style:font-family-complex="'Times New Roman'" style:font-family-generic-complex="system" style:font-pitch-complex="variable" style:font-size-complex="12pt" style:font-style-complex="normal"/>
    </style:style>
    <style:style style:name="T26" style:family="text">
      <style:text-properties style:font-name="Times New Roman" fo:font-size="12pt" fo:font-style="normal" officeooo:rsid="0031d49a" fo:background-color="#00ccff" loext:char-shading-value="0" style:font-size-asian="12pt" style:font-style-asian="normal" style:font-family-complex="'Times New Roman'" style:font-family-generic-complex="system" style:font-pitch-complex="variable" style:font-size-complex="12pt" style:font-style-complex="normal"/>
    </style:style>
    <style:style style:name="T27" style:family="text">
      <style:text-properties style:font-name="Times New Roman" fo:font-size="12pt" fo:font-style="normal" officeooo:rsid="003f3534" fo:background-color="#00ccff" loext:char-shading-value="0" style:font-size-asian="12pt" style:font-style-asian="normal" style:font-family-complex="'Times New Roman'" style:font-family-generic-complex="system" style:font-pitch-complex="variable" style:font-size-complex="12pt" style:font-style-complex="normal"/>
    </style:style>
    <style:style style:name="T28" style:family="text">
      <style:text-properties style:font-name="Times New Roman" fo:font-size="12pt" fo:font-style="normal" officeooo:rsid="0031d49a" fo:background-color="transparent" loext:char-shading-value="0" style:font-size-asian="12pt" style:font-style-asian="normal" style:font-family-complex="'Times New Roman'" style:font-family-generic-complex="system" style:font-pitch-complex="variable" style:font-size-complex="12pt" style:font-style-complex="normal"/>
    </style:style>
    <style:style style:name="T29" style:family="text">
      <style:text-properties style:font-name="Times New Roman" fo:font-size="12pt" fo:font-style="normal" officeooo:rsid="003f3534" fo:background-color="transparent" loext:char-shading-value="0" style:font-size-asian="12pt" style:font-style-asian="normal" style:font-family-complex="'Times New Roman'" style:font-family-generic-complex="system" style:font-pitch-complex="variable" style:font-size-complex="12pt" style:font-style-complex="normal"/>
    </style:style>
    <style:style style:name="T30" style:family="text">
      <style:text-properties style:font-name-complex="Arial" style:font-weight-complex="bold"/>
    </style:style>
    <style:style style:name="T31" style:family="text">
      <style:text-properties officeooo:rsid="001931ca" style:font-name-complex="Arial" style:font-weight-complex="bold"/>
    </style:style>
    <style:style style:name="T32" style:family="text">
      <style:text-properties fo:font-weight="bold" style:font-weight-asian="bold" style:font-name-complex="Arial" style:font-weight-complex="bold"/>
    </style:style>
    <style:style style:name="T33" style:family="text">
      <style:text-properties fo:font-weight="bold" officeooo:rsid="003aca66" style:font-weight-asian="bold" style:font-name-complex="Arial" style:font-weight-complex="bold"/>
    </style:style>
    <style:style style:name="T34" style:family="text">
      <style:text-properties officeooo:rsid="0031d49a"/>
    </style:style>
    <style:style style:name="T35" style:family="text">
      <style:text-properties officeooo:rsid="000b7a40"/>
    </style:style>
    <style:style style:name="T36" style:family="text">
      <style:text-properties officeooo:rsid="00322233"/>
    </style:style>
    <style:style style:name="T37" style:family="text">
      <style:text-properties officeooo:rsid="00211bd2"/>
    </style:style>
    <style:style style:name="T38" style:family="text">
      <style:text-properties fo:font-style="italic" style:font-style-asian="italic" style:font-style-complex="italic"/>
    </style:style>
    <style:style style:name="T39" style:family="text">
      <style:text-properties officeooo:rsid="004cefd7" fo:background-color="transparent" loext:char-shading-value="0"/>
    </style:style>
    <style:style style:name="T40" style:family="text">
      <style:text-properties officeooo:rsid="00211bd2" fo:background-color="transparent" loext:char-shading-value="0"/>
    </style:style>
    <style:style style:name="T41" style:family="text">
      <style:text-properties officeooo:rsid="0015076f" style:font-name-complex="Arial"/>
    </style:style>
    <style:style style:name="T42" style:family="text">
      <style:text-properties style:font-name-complex="Arial"/>
    </style:style>
    <style:style style:name="T43" style:family="text">
      <style:text-properties officeooo:rsid="00339095" style:font-name-complex="Arial"/>
    </style:style>
    <style:style style:name="T44" style:family="text">
      <style:text-properties fo:font-style="normal" fo:font-weight="bold" officeooo:rsid="0024de81" style:font-style-asian="normal" style:font-weight-asian="bold" style:font-name-complex="Arial" style:font-style-complex="normal" style:font-weight-complex="bold"/>
    </style:style>
    <style:style style:name="T45" style:family="text">
      <style:text-properties fo:font-style="normal" fo:font-weight="bold" officeooo:rsid="00339095" style:font-style-asian="normal" style:font-weight-asian="bold" style:font-name-complex="Arial" style:font-style-complex="normal" style:font-weight-complex="bold"/>
    </style:style>
    <style:style style:name="T46" style:family="text">
      <style:text-properties fo:font-style="normal" fo:font-weight="bold" officeooo:rsid="0034a137" style:font-style-asian="normal" style:font-weight-asian="bold" style:font-name-complex="Arial" style:font-style-complex="normal" style:font-weight-complex="bold"/>
    </style:style>
    <style:style style:name="T47" style:family="text">
      <style:text-properties officeooo:rsid="0034a137"/>
    </style:style>
    <style:style style:name="T48" style:family="text">
      <style:text-properties fo:color="#000000" loext:opacity="100%" fo:font-weight="normal" officeooo:rsid="001d7eaa" fo:background-color="transparent" loext:char-shading-value="0" style:font-weight-asian="normal" style:font-name-complex="Arial" style:font-weight-complex="bold"/>
    </style:style>
    <style:style style:name="T49" style:family="text">
      <style:text-properties fo:color="#000000" loext:opacity="100%" fo:font-weight="bold" officeooo:rsid="0028a7b2" fo:background-color="transparent" loext:char-shading-value="0" style:font-weight-asian="bold" style:font-name-complex="Arial" style:font-weight-complex="bold"/>
    </style:style>
    <style:style style:name="T50" style:family="text">
      <style:text-properties fo:color="#000000" loext:opacity="100%" fo:font-weight="bold" officeooo:rsid="0034a137" fo:background-color="transparent" loext:char-shading-value="0" style:font-weight-asian="bold" style:font-name-complex="Arial" style:font-weight-complex="bold"/>
    </style:style>
    <style:style style:name="T51" style:family="text">
      <style:text-properties fo:background-color="#ffff00" loext:char-shading-value="0"/>
    </style:style>
    <style:style style:name="T52" style:family="text">
      <style:text-properties fo:font-weight="bold" officeooo:rsid="00235b74" style:font-weight-asian="bold" style:font-weight-complex="bold"/>
    </style:style>
    <style:style style:name="T53" style:family="text">
      <style:text-properties fo:font-weight="bold" officeooo:rsid="0034a137" style:font-weight-asian="bold" style:font-weight-complex="bold"/>
    </style:style>
    <style:style style:name="T54" style:family="text">
      <style:text-properties officeooo:rsid="0035f25e"/>
    </style:style>
    <style:style style:name="T55" style:family="text">
      <style:text-properties officeooo:rsid="0035f25e" fo:background-color="#ffff00" loext:char-shading-value="0"/>
    </style:style>
    <style:style style:name="T56" style:family="text">
      <style:text-properties officeooo:rsid="00235b74"/>
    </style:style>
    <style:style style:name="T57" style:family="text">
      <style:text-properties officeooo:rsid="00297ca3"/>
    </style:style>
    <style:style style:name="T58" style:family="text">
      <style:text-properties officeooo:rsid="0018eebd"/>
    </style:style>
    <style:style style:name="T59" style:family="text">
      <style:text-properties officeooo:rsid="000dc627"/>
    </style:style>
    <style:style style:name="T60" style:family="text">
      <style:text-properties fo:color="#000000" loext:opacity="100%" style:text-line-through-style="none" style:text-line-through-type="none" fo:font-weight="normal" officeooo:rsid="001d7eaa" fo:background-color="transparent" loext:char-shading-value="0" style:font-weight-asian="normal" style:font-name-complex="Arial" style:font-weight-complex="bold"/>
    </style:style>
    <style:style style:name="T61" style:family="text">
      <style:text-properties style:font-name="Times New Roman" fo:font-size="12pt" officeooo:rsid="0024de81" fo:background-color="#ffffff" loext:char-shading-value="0" style:font-size-asian="12pt" style:font-size-complex="12pt" style:font-weight-complex="normal"/>
    </style:style>
    <style:style style:name="T62" style:family="text">
      <style:text-properties style:font-name="Times New Roman" fo:font-size="12pt" style:font-size-asian="12pt" style:font-size-complex="12pt"/>
    </style:style>
    <style:style style:name="T63" style:family="text">
      <style:text-properties fo:color="#000000" loext:opacity="100%" style:text-line-through-style="none" style:text-line-through-type="none" fo:font-weight="normal" officeooo:rsid="00198da9" fo:background-color="transparent" loext:char-shading-value="0" style:font-weight-asian="normal" style:font-name-complex="Arial" style:font-weight-complex="bold"/>
    </style:style>
    <style:style style:name="T64" style:family="text">
      <style:text-properties style:font-name="Times New Roman" fo:font-size="12pt" officeooo:rsid="0024de81" fo:background-color="#ffff00" loext:char-shading-value="0" style:font-size-asian="12pt" style:font-size-complex="12pt" style:font-weight-complex="normal"/>
    </style:style>
    <style:style style:name="T65" style:family="text">
      <style:text-properties fo:color="#000000" loext:opacity="100%" style:text-line-through-style="none" style:text-line-through-type="none" fo:font-weight="normal" officeooo:rsid="0052438d" fo:background-color="transparent" loext:char-shading-value="0" style:font-weight-asian="normal" style:font-name-complex="Arial" style:font-weight-complex="bold"/>
    </style:style>
    <style:style style:name="T66" style:family="text">
      <style:text-properties fo:color="#000000" loext:opacity="100%" fo:font-weight="normal" officeooo:rsid="002477ba" fo:background-color="transparent" loext:char-shading-value="0" style:font-weight-asian="normal" style:font-name-complex="Garamond" style:font-weight-complex="bold"/>
    </style:style>
    <style:style style:name="T67" style:family="text">
      <style:text-properties officeooo:rsid="00198da9"/>
    </style:style>
    <style:style style:name="T68" style:family="text">
      <style:text-properties officeooo:rsid="003614df"/>
    </style:style>
    <style:style style:name="T69" style:family="text">
      <style:text-properties fo:color="#000000" loext:opacity="100%" fo:font-weight="normal" officeooo:rsid="00198da9" fo:background-color="transparent" loext:char-shading-value="0" style:font-weight-asian="normal" style:font-name-complex="Arial" style:font-weight-complex="bold"/>
    </style:style>
    <style:style style:name="T70" style:family="text">
      <style:text-properties officeooo:rsid="00255223"/>
    </style:style>
    <style:style style:name="T71" style:family="text">
      <style:text-properties fo:color="#000000" loext:opacity="100%" fo:font-weight="normal" officeooo:rsid="00198da9" fo:background-color="transparent" loext:char-shading-value="0" style:font-weight-asian="normal" style:font-name-complex="Arial" style:font-weight-complex="normal"/>
    </style:style>
    <style:style style:name="T72" style:family="text">
      <style:text-properties officeooo:rsid="003e51f8"/>
    </style:style>
    <style:style style:name="T73" style:family="text">
      <style:text-properties fo:color="#000000" loext:opacity="100%"/>
    </style:style>
    <style:style style:name="T74" style:family="text">
      <style:text-properties fo:color="#000000" loext:opacity="100%" officeooo:rsid="003740be"/>
    </style:style>
    <style:style style:name="T75" style:family="text">
      <style:text-properties fo:color="#000000" loext:opacity="100%" officeooo:rsid="0036af0d" fo:background-color="transparent" loext:char-shading-value="0" style:font-name-complex="Arial"/>
    </style:style>
    <style:style style:name="T76" style:family="text">
      <style:text-properties fo:color="#000000" loext:opacity="100%" officeooo:rsid="00388b1a" fo:background-color="transparent" loext:char-shading-value="0" style:font-name-complex="Arial"/>
    </style:style>
    <style:style style:name="T77" style:family="text">
      <style:text-properties fo:font-weight="bold" officeooo:rsid="000dc627"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INNOVO </text:span><text:span text:style-name="T2">CONCESSIONE IN USO E GESTIONE DEI CAMPI DA CALCIO </text:span><text:span text:style-name="T3">SITI NEL CENTRO SPORTIVO DI CASALGRANDE DI VIA S. RIZZA. PERIODO </text:span><text:span text:style-name="T1">04/08/2026</text:span><text:span text:style-name="T3"> – </text:span><text:span text:style-name="T1">03</text:span><text:span text:style-name="T3">/0</text:span><text:span text:style-name="T1">8</text:span><text:span text:style-name="T3">/202</text:span><text:span text:style-name="T1">8</text:span>. <text:span text:style-name="T4">CIG</text:span></text:p>
      <text:p text:style-name="P2"/>
      <text:p text:style-name="P3"/>
      <text:p text:style-name="P4">l’anno ___________, il giorno_____________ del mese di __________________ nella residenza Municipale, sono presenti avanti a me</text:p>
      <text:p text:style-name="P5"/>
      <text:p text:style-name="P5">VICE SEGRETARIO</text:p>
      <text:p text:style-name="P5"/>
      <text:p text:style-name="P5">COMUNE DI CASALGRANDE – Piazza Martiri della Libertà 1, Casalgrande 42013, Cod. Fisc. e P. IVA 00284720356 – nella persona della Dott.ssa <text:span text:style-name="T5">Mammi Margherita</text:span>, nata a <text:span text:style-name="T5">Sassuolo</text:span> (<text:span text:style-name="T5">M</text:span>O), il 15/<text:span text:style-name="T6">03/</text:span>197<text:span text:style-name="T6">3</text:span>, C.F. <text:span text:style-name="T6">MMMMGH73C55</text:span><text:span text:style-name="T7">I462X</text:span>, in quale interviene nel presente atto nella sua qualità di Responsabile del Settore Vita della Comunità in forza del decreto del Sindaco n.<text:span text:style-name="T6">16 del 31/07/2024</text:span>, (di seguito denominata anche Comune);</text:p>
      <text:p text:style-name="P5"/>
      <text:p text:style-name="P5">E</text:p>
      <text:p text:style-name="P5"><text:span text:style-name="T8">Menozzi Paolo</text:span> nato a __________________ il ____________ C.F. ______________________ <text:s/>in qualità di legale rappresentante/titolare/____________ di <text:s text:c="2"/>______________________________ _______________________________con sede in __________________ (di seguito denominata anche “Concessionario”);</text:p>
      <text:p text:style-name="P5"/>
      <text:p text:style-name="P6">PREMESSO: </text:p>
      <text:p text:style-name="P6"/>
      <text:list text:style-name="L1">
        <text:list-item>
          <text:p text:style-name="P7"><text:span text:style-name="fontstyle01"><text:span text:style-name="T9">che </text:span></text:span><text:span text:style-name="fontstyle01"><text:span text:style-name="T10">il Comune di Casalgrande è proprietario dell’impianto sportivo sito nel capoluogo presso Via S.Rizza n.15, individuato catastalmente al foglio 18 mapp.435, 436, 450, e 458 comprendente due campi da calcio e le strutture ad essi pertinenti;</text:span></text:span></text:p>
        </text:list-item>
        <text:list-item>
          <text:p text:style-name="P8"><text:span text:style-name="fontstyle01"><text:span text:style-name="T9">che con deliberazione di Giunta Comunale n. 49/2023 con oggetto </text:span></text:span><text:span text:style-name="fontstyle01"><text:span text:style-name="T11">“</text:span></text:span><text:span text:style-name="fontstyle01"><text:span text:style-name="T9">AFFIDAMENTO </text:span></text:span><text:span text:style-name="fontstyle01"><text:span text:style-name="T12">DELLA CONCESSIONE IN USO E GESTIONE DEI CAMPI DA CALCIO SITI NEL CENTRO SPORTIVO DI SALVATERRA DI VIA MANTEGNA E DELL’IMPIANTO SPORTIVO DI CASALGRANDE SITO IN VIA SANTA RIZZA. ATTO D'INDIRIZZO”, venivano approvate le linee gestionali per la concessione e l'uso degli impianti sportivi comunali, sulla base delle quali avviare un procedimento di evidenza pubblica per l'affidamento degli impianti sportivi descritti in premessa, nonché veniva dato mandato alla </text:span></text:span><text:soft-page-break/><text:span text:style-name="fontstyle01"><text:span text:style-name="T12">Responsabile del Settore Vita della Comunità di dare attuazione a quanto sopra esposto, assumendo gli atti conseguenti;</text:span></text:span></text:p>
        </text:list-item>
        <text:list-item>
          <text:p text:style-name="P8"><text:span text:style-name="fontstyle01"><text:span text:style-name="T9">che con determinazion</text:span></text:span><text:span text:style-name="fontstyle01"><text:span text:style-name="T11">i</text:span></text:span><text:span text:style-name="fontstyle01"><text:span text:style-name="T9"> n. 223 del 10/05/2023 e n. 232 del 15/05/2023 del Responsabile </text:span></text:span><text:span text:style-name="fontstyle01"><text:span text:style-name="T12">del Settore Vita della Comunità veniva avviata la procedura aperta per la concessione in gestione e uso dei campi da calcio siti nel centro sportivo di Salvaterra di Via Mantegna e dell’impianto sportivo di Casalgrande, sito in Via Santa Rizza di proprietà del Comune di Casalgrande, per tre anni – con l’opzione di rinnovo per un ulteriore periodo biennale, ricorrendo alla stazione unica appaltante Centrale Unica di Committenza dell’Unione Tresinaro Secchia;</text:span></text:span></text:p>
        </text:list-item>
        <text:list-item>
          <text:p text:style-name="P9"><text:span text:style-name="fontstyle01"><text:span text:style-name="T13">che con determinazione n. 429 del 17/05/2023 del I Settore dell’Unione Tresinaro Secchia, tramite la suddetta centrale dell’Unione, si indiceva la procedura aperta telematica per l'affidamento in Concessione degli impianti sportivi suddetti;</text:span></text:span></text:p>
        </text:list-item>
        <text:list-item>
          <text:p text:style-name="P9"><text:span text:style-name="fontstyle01"><text:span text:style-name="T13">che con determinazione del I Settore dell’U.T.S. n. 550 del 29/06/2023 veniva adottato il provvedimento di cui all’art. 76, co. 2-bis, del D.lgs 50/2016 nonché venivano approvati i verbali n. 1 e n. 2 - rispettivamente del 23/06/2023 e del 27/06/2023 - relativi alla prima seduta pubblica virtuale di avvio di verifica della documentazione amministrativa, e seconda seduta pubblica virtuale inerente all'esito del sub-procedimento del soccorso istruttorio e conclusione della fase di verifica della documentazione amministrativa a seguito della quale è stata disposta l’ammissione alle successive fasi della procedura di gara dei due operatori economici partecipanti;</text:span></text:span></text:p>
        </text:list-item>
        <text:list-item>
          <text:p text:style-name="P9"><text:span text:style-name="fontstyle01"><text:span text:style-name="T13">che con </text:span></text:span><text:span text:style-name="fontstyle01"><text:span text:style-name="T14">d</text:span></text:span><text:span text:style-name="fontstyle01"><text:span text:style-name="T13">eterminazione n. 553 del 29/06/2023 del I Settore dell’Unione Tresinar</text:span></text:span><text:span text:style-name="fontstyle01"><text:span text:style-name="T15">o </text:span></text:span><text:span text:style-name="fontstyle01"><text:span text:style-name="T13">Secchia, veniva nominata la Commissione Giudicatrice per la valutazione delle offerte in base al criterio dell’offerta economicamente più vantaggiosa ex art. 95 comma 7 del D.lgs. n. 50/2016;</text:span></text:span></text:p>
        </text:list-item>
        <text:list-item>
          <text:p text:style-name="P9"><text:span text:style-name="fontstyle01"><text:span text:style-name="T13">che con determinazione n.634 del 28/07/2023 del I Settore dell’Unione Tresinaro Secchia venivano approvati i verbali della commissione giudicatrice e l'aggiudicazione della gara a favore di “A.C. Casalgrande A.S.D.” con sede Via Santa Rizza, 15 42013 Casalgrande P.Iva 01640410351, per l’impianto sportivo di Casalgrande, sito in Via Santa Rizza;</text:span></text:span></text:p>
        </text:list-item>
        <text:list-item>
          <text:p text:style-name="P9"><text:span text:style-name="fontstyle01"><text:span text:style-name="T13">che con determinazione 408 del 05/08/2023 del Responsabile del Settore Vita della Comunità veniva approvato il verbale di esecuzione anticipata del contratto relativo alla gestione indicata in oggetto, ai sensi dell’art. 32, commi 8 e 13, del d.lgs. 50/2016 e s.m.i., con il quale le parti </text:span></text:span><text:span text:style-name="fontstyle01"><text:span text:style-name="T14">convenivano</text:span></text:span><text:span text:style-name="fontstyle01"><text:span text:style-name="T13"> di dare corso all’esecuzione anticipata del contratto in via d’urgenza, in pendenza di sottoscrizione dello stesso, stabilendo l’inizio della gestione a partire dal 04/08/2023;</text:span></text:span></text:p>
        </text:list-item>
        <text:list-item>
          <text:p text:style-name="P9"><text:soft-page-break/><text:span text:style-name="fontstyle01"><text:span text:style-name="T13">che il controllo dei requisiti autocertificati in sede di gara ha prodotto esito positivo e quindi ai sensi dall'art. 32, comma 7, del d.lgs. 50/2016 l’aggiudicazione è diventata efficace, come da comunicazione del Responsabile della Centrale Unica di Committenza del 25/10/2023;</text:span></text:span></text:p>
        </text:list-item>
        <text:list-item>
          <text:p text:style-name="P9"><text:span text:style-name="fontstyle01"><text:span text:style-name="T13">che con determinazione n.719 del 05/08/2023 della Responsabile del Settore Vita della Comunità si prendeva atto della determinazione n.874 del 19/10/2023 del I Settore dell’Unione Tresinaro Secchia e dell'aggiudicazione definitiva e intervenuta efficacia a favore di “A.C. Casalgrande A.S.D.” della concessione in uso e gestione dell'impianto sportivo di Casalgrande, sito in Via Santa Rizza;</text:span></text:span></text:p>
        </text:list-item>
        <text:list-item>
          <text:p text:style-name="P8"><text:span text:style-name="fontstyle01"><text:span text:style-name="T15">ch</text:span></text:span><text:span text:style-name="fontstyle01"><text:span text:style-name="T16">e in data 09/04/2024 </text:span></text:span><text:span text:style-name="fontstyle01"><text:span text:style-name="T14">veniva</text:span></text:span><text:span text:style-name="fontstyle01"><text:span text:style-name="T16"> sottoscritto il contratto tra il Comune di Casalgrande e l’associazione sportiva A.C. Casalgrande per la “CONCESSIONE IN USO E GESTIONE DELL’IMPIANTO SPORTIVO DI CASALGRANDE SITO IN VIA SANTA RIZZA” </text:span></text:span><text:span text:style-name="fontstyle01"><text:span text:style-name="T17">CIG. 98289409DF</text:span></text:span><text:span text:style-name="fontstyle01"><text:span text:style-name="T16"> <text:s/>- rep. 10321, per un periodo di anni 3 con valenza dal 04/08/2023 al 03/08/2026, </text:span></text:span><text:span text:style-name="fontstyle01"><text:span text:style-name="T18">con eventuale possibilità di rinnovo per ulteriori anni 2 dal 04/08/2026 al 03/08/2028;</text:span></text:span></text:p>
        </text:list-item>
        <text:list-item>
          <text:p text:style-name="P10"><text:span text:style-name="fontstyle01"><text:span text:style-name="T19">che in data 22/05/2026 è stata inviata da parte di </text:span></text:span><text:span text:style-name="fontstyle01"><text:span text:style-name="T20">A.C. Casalgrande ASD</text:span></text:span><text:span text:style-name="fontstyle01"><text:span text:style-name="T19"> la comunicazione volta a richiedere il rinnovo della concessione, regolarmente acquisita agli atti a prot. n. 9792;</text:span></text:span></text:p>
        </text:list-item>
        <text:list-item>
          <text:p text:style-name="P11"><text:span text:style-name="fontstyle01"><text:span text:style-name="T21">che con Delibera di Giunta n.­ </text:span></text:span><text:span text:style-name="fontstyle01"><text:span text:style-name="T22">126 </text:span></text:span><text:span text:style-name="fontstyle01"><text:span text:style-name="T21">del </text:span></text:span><text:span text:style-name="fontstyle01"><text:span text:style-name="T22">2026</text:span></text:span><text:span text:style-name="fontstyle01"><text:span text:style-name="T21"> è stata formalmente approvato il rinnovo della Concessione dell’impianto sportivo di Casalgrande sito in Via S.Rizza;</text:span></text:span></text:p>
        </text:list-item>
        <text:list-item>
          <text:p text:style-name="P11"><text:span text:style-name="fontstyle01"><text:span text:style-name="T23">che sono state effettivamente espletate da parte del Responsabile del Settore Vita della Comunità le attività di controllo circa il permanere dei requisiti prescritti dalla normativa vigente e dalla documentazione di gara, con esito favorevole alla stipula; fermo restando che l’eventuale accertamento della loro insussistenza, ove accertato successivamente alla sottoscrizione, costituirà causa di risoluzione del rapporto concessorio;</text:span></text:span></text:p>
        </text:list-item>
        <text:list-item>
          <text:p text:style-name="P11"><text:span text:style-name="fontstyle01"><text:span text:style-name="T23">che con Determinazione n.____ del _______ si prendeva atto della Delibera di Giunta n. </text:span></text:span><text:span text:style-name="fontstyle01"><text:span text:style-name="T24">126/2026 </text:span></text:span><text:span text:style-name="fontstyle01"><text:span text:style-name="T23">con la quale si approvava il rinnovo della Concessione dell’impianto sportivo di Casalgrande sito in Via S.Rizza, </text:span></text:span><text:span text:style-name="fontstyle01"><text:span text:style-name="T24">15;</text:span></text:span></text:p>
        </text:list-item>
        <text:list-item>
          <text:p text:style-name="P12"><text:span text:style-name="fontstyle01"><text:span text:style-name="T25">che il Concessionario ha consegnato la documentazione richiesta ai fini della stipula del presente contratto;</text:span></text:span></text:p>
        </text:list-item>
        <text:list-item>
          <text:p text:style-name="P12"><text:span text:style-name="fontstyle01"><text:span text:style-name="T25">che il valore stimato del rinnovo della Concessione è pari a </text:span></text:span><text:span text:style-name="fontstyle01"><text:span text:style-name="T26">€ 1</text:span></text:span><text:span text:style-name="fontstyle01"><text:span text:style-name="T27">56.848,75</text:span></text:span><text:span text:style-name="fontstyle01"><text:span text:style-name="T26"> </text:span></text:span><text:span text:style-name="fontstyle01"><text:span text:style-name="T28">considerato il rinnovo in oggetto del presente contratto per la durata di anni 2 dal periodo 04/08/2026 al 03/08/2026 </text:span></text:span><text:span text:style-name="fontstyle01"><text:span text:style-name="T29">comprensivo di eventuale proroga tecnica;</text:span></text:span></text:p>
        </text:list-item>
      </text:list>
      <text:p text:style-name="P13"/>
      <text:p text:style-name="P14"><text:span text:style-name="T30">Tutto ciò </text:span><text:span text:style-name="T31">premesso,</text:span></text:p>
      <text:p text:style-name="P15"><text:span text:style-name="T32">SI CONVIENE E SI STIPULA</text:span><text:span text:style-name="T30"> </text:span><text:span text:style-name="T33">QUANTO SEGUE</text:span><text:span text:style-name="T30">:</text:span></text:p>
      <text:p text:style-name="P16"><text:soft-page-break/></text:p>
      <text:p text:style-name="P17">ART.1 – PREMESSA</text:p>
      <text:p text:style-name="P18">Le premesse fanno parte integrante e sostanziale del presente Atto.</text:p>
      <text:p text:style-name="P16"/>
      <text:p text:style-name="P19">ART. <text:span text:style-name="T34">2</text:span> – <text:span text:style-name="T35">FINALITÀ ED </text:span>OGGETTO </text:p>
      <text:p text:style-name="P20">Il Comune di Casalgrande con la Concessione della gestione a terzi degli impianti sportivi in oggetto si pone l’obiettivo di perseguire le finalità previste dalla L.R. N° 8 del 31.05.2017 “Norme per la promozione e lo sviluppo delle attività motorie e sportive” e di quanto stabilito delle linee guida approvate con Delibera di Giunta Comunale n. 49/2023. La finalità prioritaria è quella relativa la promozione dell’attività sportiva rivolta a tutta la comunità ed in particolare ai giovani dai 6 anni in su ed ai disabili. I criteri di fondo a cui si deve ispirare la gestione sono: </text:p>
      <text:list text:style-name="L2">
        <text:list-item>
          <text:p text:style-name="P21">ricercare la massima qualità nella conduzione delle strutture e degli impianti sportivi e nell’organizzazione delle attività, a tutela preminente dei fruitori dei servizi; </text:p>
        </text:list-item>
        <text:list-item>
          <text:p text:style-name="P21">garantire l’uso più aperto, completo ed equo delle strutture e degli impianti sportivi coniugando il massimo della funzionalità con il massimo della fruibilità, in relazione alle diverse tipologie di utenza e alle diverse caratteristiche delle attività; </text:p>
        </text:list-item>
        <text:list-item>
          <text:p text:style-name="P21">mirare non soltanto a soddisfare ed assecondare, ma anche a sviluppare la domanda di sport a livello locale;</text:p>
        </text:list-item>
        <text:list-item>
          <text:p text:style-name="P21">mantenere in costante efficienza impianto e strutture prevedendo anche investimenti volti a migliorarle. </text:p>
        </text:list-item>
      </text:list>
      <text:p text:style-name="P22"><text:span text:style-name="T36">Il Comune, come sopra rappresentato, concede all’Associazione Sportiva Dilettantistica “A.C. CASALGRANDE” che, come sopra rappresentata, accetta il rinnovo della Concessione in uso e gestione dell’impianto sportivo, </text:span>di proprietà del Comune di Casalgrande, sito a Casalgrande, Via S. Rizza 15, individuato catastalmente al foglio 18 mapp. 435, 436, 450 e 458, (planimetria ALLEGATO A) ed in particolare, stante in: </text:p>
      <text:list text:style-name="L3">
        <text:list-item>
          <text:p text:style-name="P23">CAMPO A (105m x 65m) </text:p>
          <text:p text:style-name="P24">campo da calcio in erba utilizzato per la disputa di partite ufficiali di campionato, precampionato e tornei sportivi, recintato, con impianto di irrigazione, n.4 torri faro da 6 fari ciascuna; Struttura adibita a tribuna con capienza fino a 199 persone e locali sottostanti. </text:p>
          <text:p text:style-name="P25">Omologazione FIGC – Calcio a 11, fino alla categoria Eccellenza. </text:p>
        </text:list-item>
        <text:list-item>
          <text:p text:style-name="P26">CAMPO B (100m x 55m<text:span text:style-name="T37">)</text:span></text:p>
          <text:p text:style-name="P26">c<text:span text:style-name="T38">ampo da calcio in erba utilizzato prevalentemente per allenamento, ma fruibile anche per la disputa di partite ufficiali di campionato, precampionato e tornei sportivi, recintato, con impianto di irrigazione, 6 torri faro da 3 fari ciascuna; </text:span></text:p>
          <text:p text:style-name="P25"><text:soft-page-break/>Omologazione FIGC – Calcio a 11, fino alla categoria Prima Categoria. </text:p>
          <text:p text:style-name="P25">Parterre pubblico con capienza totale 199 persone. </text:p>
        </text:list-item>
        <text:list-item>
          <text:p text:style-name="P26">Anello asfaltato che circonda il campo; </text:p>
        </text:list-item>
        <text:list-item>
          <text:p text:style-name="P26">Struttura a due piani, comprendente locali ad uso uffici, bar, spogliatoi e servizi igienici; </text:p>
        </text:list-item>
        <text:list-item>
          <text:p text:style-name="P26">Ingresso esterno e locale biglietteria; </text:p>
        </text:list-item>
        <text:list-item>
          <text:p text:style-name="P26">Centrale termica (gas metano) ed impianto di illuminazione; </text:p>
        </text:list-item>
      </text:list>
      <text:p text:style-name="P27"><text:span text:style-name="T39">Per gestione si intende l’insieme delle operazioni che consentono agli impianti di funzionare ed erogare servizi, sulla base dei criteri di cui </text:span><text:span text:style-name="T40">sopra</text:span><text:span text:style-name="T39">, con particolare riferimento a: </text:span></text:p>
      <text:list text:style-name="L4">
        <text:list-item>
          <text:p text:style-name="P28">Campo da calcio A e Campo da calcio B; </text:p>
        </text:list-item>
        <text:list-item>
          <text:p text:style-name="P28">impianti di illuminazione e riscaldamento, spogliatoi, docce, servizi igienici, vani accessori della struttura e tutte le attrezzature; </text:p>
        </text:list-item>
        <text:list-item>
          <text:p text:style-name="P28">manutenzione dell’area verde circostante come meglio indicata nella planimetria;</text:p>
        </text:list-item>
      </text:list>
      <text:p text:style-name="P29"><text:span text:style-name="T39">Gli impianti sportivi ed attrez</text:span>zature sopra citati sono concessi nello stato di fatto e di diritto in cui si trovano, salvo interventi di cui ai successivi articoli. </text:p>
      <text:p text:style-name="P22">Si precisa che per gestione e uso s’intende la gestione complessiva e funzionale degli impianti per le finalità sportive e di aggregazione sociale, garantendo l’apertura, la custodia, la conservazione e il miglioramento delle strutture, gli eventuali allestimenti e i disallestimenti, la pulizia e la manutenzione ordinaria, nonché il controllo e la vigilanza sugli accessi e l’utilizzo per tutta la durata della Concessione, a fronte del diritto di riscuotere le tariffe ed i proventi derivanti dalle attività di affitto degli spazi e da attività di gestione spazi pubblicitari.</text:p>
      <text:p text:style-name="P30">Il Concessionario dovrà garantire il pieno e completo funzionamento dell’impianto, nel rispetto scrupoloso di tutte le leggi vigenti e disposizioni regolamentari in vigore, relative alla disciplina sportiva del calcio e sotto l’osservanza piena, assoluta ed inscindibile delle condizioni e delle modalità di cui al Capitolato Speciale e all’offerta tecnica allegati al presente atto per farne parte integrante e sostanziale.</text:p>
      <text:p text:style-name="P31"/>
      <text:p text:style-name="P32"><text:span text:style-name="T41">A</text:span><text:span text:style-name="T42">RT. </text:span><text:span text:style-name="T43">3 </text:span><text:span text:style-name="T42">– DURATA </text:span></text:p>
      <text:p text:style-name="P33">Il rinnovo della Concessione in oggetto avrà durata di anni 2, dal 04/08/2026 al 03/08/2028. Non è ammesso il rinnovo.</text:p>
      <text:p text:style-name="P34">L’ente si riserva la facoltà di prorogare il contratto per il tempo strettamente necessario alla conclusione delle procedure per l'individuazione di un nuovo contraente (c.d. proroga tecnica), secondo quanto previsto all’art. 106 comma 11 del D. Lgs. 50/2016. </text:p>
      <text:p text:style-name="P34">È concesso il rinvio dei termini di scadenza della concessione, a fronte di nuove opere e migliorie effettuate dal concessionario, ai fini dell’ammortamento dei costi di realizzazione opere. </text:p>
      <text:p text:style-name="P35"/>
      <text:p text:style-name="P36"><text:soft-page-break/><text:span text:style-name="T44">ART. </text:span><text:span text:style-name="T45">4</text:span><text:span text:style-name="T44"> – </text:span><text:span text:style-name="T46">CONDIZIONI CONTRATTUALI</text:span></text:p>
      <text:p text:style-name="P29">1. Il Gestore si obbliga a rispettare specificatamente le seguenti prescrizioni del Capitolato Speciale</text:p>
      <text:p text:style-name="P29">e del Piano di conduzione:</text:p>
      <text:p text:style-name="P29">a) gestione dell’impianto sportivo (art. 12);</text:p>
      <text:p text:style-name="P29">b) utilizzo impianto sportivo e programmazione (art. 13);</text:p>
      <text:p text:style-name="P29">c) oneri di manutenzione ordinaria (art. 18).</text:p>
      <text:p text:style-name="P29">d) risoluzione, recesso, cessazione, revoca, subentro (art. 25);</text:p>
      <text:p text:style-name="P29">2. Il corrispettivo a favore del concessionario consisterà unicamente nel diritto di gestire funzionalmente e di sfruttare economicamente i servizi da espletare presso l’intero impianto, conformemente alle condizioni stabilite nel presente contratto e nei relativi allegati, nonché a quelle offerte in sede di gara e risultanti dall’aggiudicazione, con assunzione a proprio carico del rischio operativo legato alla gestione dei servizi medesimi. Al Concessionario per lo svolgimento della propria attività, è riservato l’uso gratuito dell’impianto per un numero di ore pari al 90% delle ore utili (cioè che darebbero luogo ad entrate tariffarie, dalle 15 alle 22).</text:p>
      <text:p text:style-name="P29">3. Il Concessionario potrà avvalersi delle seguenti entrate: proventi delle tariffe di utilizzo degli impianti; proventi delle attività che intenderà attivare in loco; proventi derivanti dalla realizzazione di corsi, eventi o gare; sponsorizzazioni autonomamente acquisite, contributi e liberalità;</text:p>
      <text:p text:style-name="P29">4. Il Concessionario è tenuto ad applicare, per l’uso delle strutture e dell’impianto sportivo, le tariffe approvate dalla Giunta Comunale. La riscossione delle tariffe è effettuata dal Concessionario, il quale è tenuto ad emettere regolare relativa documentazione fiscale. Il Concessionario non può applicare esenzioni, riduzioni o aumenti se non espressamente autorizzati dall'Amministrazione Comunale.</text:p>
      <text:p text:style-name="P29"><text:span text:style-name="T47">5</text:span>. L’uso delle strutture e impianti sportivi è gratuito per le attività rivolte alle scuole così come per quelle concordate con l’Amministrazione Comunale.</text:p>
      <text:p text:style-name="P29"><text:span text:style-name="T47">6</text:span>. Il Concessionario ha l’obbligo di trasmettere all’ente entro il 31 luglio di ogni anno a redigere il consuntivo economico relativo alla gestione complessiva dell’impianto in oggetto, contenente la rendicontazione delle entrate e delle spese sostenute e una relazione dettagliata sulla gestione dell’impianto stesso.</text:p>
      <text:p text:style-name="P29"><text:span text:style-name="T47">7</text:span>. Le utenze riferite all'impianto sportivo e il pagamento della tariffa relativa al servizio di gestione rifiuti urbani dell’impianto sportivo sono a carico del Concessionario.<text:span text:style-name="T48"> </text:span></text:p>
      <text:p text:style-name="P37"/>
      <text:p text:style-name="P36"><text:span text:style-name="T49">ART. </text:span><text:span text:style-name="T50">5</text:span><text:span text:style-name="T49"> – </text:span><text:span text:style-name="T50">RESPONSABILITÀ PER DANNI E COPERTURE ASSICURATIVE</text:span></text:p>
      <text:p text:style-name="P29">Il Concessionario è tenuto a rispondere di tutti i danni, sia alle persone sia alle cose, arrecati a terzi, compresi gli utenti, in conseguenza dell’attività svolta nell’ambito della struttura oggetto della Concessione, manlevando al riguardo l’Amministrazione Comunale e gli agenti per conto della <text:soft-page-break/>stessa (amministratori, dirigenti, dipendenti e collaboratori) da qualsiasi richiesta risarcitoria o pretesa da chiunque avanzata nei confronti degli anzidetti soggetti.</text:p>
      <text:p text:style-name="P29">Il Concessionario è altresì obbligato ad adottare tutte le misure di sicurezza ed antinfortunistiche ed ogni altro accorgimento al fine di evitare rischi o danni a persone, cose o animali, compresi i terzi che autorizzati dal Concessionario o dall’Amministrazione Comunale dovessero recarsi sugli impianti sportivi.</text:p>
      <text:p text:style-name="P29">Il Comune di Casalgrande è espressamente esonerato da ogni qualsivoglia responsabilità per danno, infortuni o altro in cui dovessero incorrere gli utenti del servizio o gli operatori durante l’esecuzione dello stesso. A tal fine, ai sensi dell’art. 22 del Capitolato Speciale, il Gestore ha stipulato ed ha in corso polizza di assicurazione<text:span text:style-name="T51"> n. 112063895 emessa da Allianz Assicurazioni – Ag. di Rubiera </text:span>– per la copertura dei rischi inerenti la concessione relativo alla responsabilità civile per danni a terzi (RCT) \valida sia per danni a cose che danni a persone, comprensivo della sezione di responsabilità civile per danni ai prestatori di lavoro (RCO), per fatti riconducibili alla conduzione della struttura oggetto della Concessione nonché all’esercizio e alla gestione del complesso delle attività svolte nell’ambito della stessa, in osservanza alle previsioni del presente contratto, comprese tutte le operazioni ed attività necessarie, accessorie e complementari, nessuna esclusa né eccettuata.</text:p>
      <text:p text:style-name="P38">I massimali della polizza RCT/O devono avere un massimale non inferiore a</text:p>
      <text:p text:style-name="P38">- per la garanzia RCT</text:p>
      <text:p text:style-name="P29">€ 5.000.000,00 per sinistro,</text:p>
      <text:p text:style-name="P29">€ 2.000.000,00 per persona,</text:p>
      <text:p text:style-name="P29">€ 1.000.000,00 per danni a cose,sia per danni a cose che per danni a persone</text:p>
      <text:p text:style-name="P29">- per la garanzia RCO</text:p>
      <text:p text:style-name="P29">€ 2.000.000,00 per sinistro,</text:p>
      <text:p text:style-name="P29">€ 1.000.000,00 per persona,</text:p>
      <text:p text:style-name="P29">L’assicurazione deve avere validità per danni riconducibili a fatto del Concessionario, di suoi amministratori, soci, dipendenti e/o collaboratori a qualunque titolo e deve comprendere la copertura per i danni a terzi riconducibili a persone del cui fatto il Concessionario sia tenuto a rispondere a termini di legge, anche se derivante da comportamento doloso o gravemente colposo.</text:p>
      <text:p text:style-name="P29">A titolo esemplificativo e non limitativo, l’assicurazione dovrà comprendere la responsabilità civile:</text:p>
      <text:p text:style-name="P29">• derivante dalla conduzione dei locali, delle strutture e di beni anche di terzi;</text:p>
      <text:p text:style-name="P29">• per danni a beni di terzi da incendio di cose dell’Assicurato o dallo stesso detenute;</text:p>
      <text:p text:style-name="P29">• l’estensione per i danni a terzi derivanti da interruzioni e/o sospensioni (totali o parziali) e/</text:p>
      <text:p text:style-name="P29">o mancato o ritardato inizio di attività o servizi di terzi in genere, a seguito di sinistro</text:p>
      <text:p text:style-name="P29">indennizzabile a termini di polizza;</text:p>
      <text:p text:style-name="P29"><text:soft-page-break/>• per danni cagionati da persone non in rapporto di dipendenza con il Concessionario, della cui opera questi si avvalga per la gestione della struttura oggetto della Concessione;</text:p>
      <text:p text:style-name="P29">• per danni riconducibili al Concessionario quale committente a terzi di attività e servizi</text:p>
      <text:p text:style-name="P29">funzionali all’esercizio della struttura oggetto della Concessione (RC da committenza).</text:p>
      <text:p text:style-name="P29">Il Concessionario risponde inoltre dei danni cagionati ai beni oggetto della Concessione, fatto salvo il normale deterioramento dovuto all’uso.</text:p>
      <text:p text:style-name="P29">Nel suo proprio interesse il Concessionario dovrà provvedere all’assicurazione per i danni al fabbricato e agli impianti tramite polizza Incendio “rischio Locativo” con un massimale non inferiore a 50.000 € .</text:p>
      <text:p text:style-name="P29">Nel suo proprio interesse il Concessionario potrà provvedere all’assicurazione per i danni da atti vandalici e dolosi ed eventi naturali, nonché per i danni da furto dei beni di sua proprietà e/o in consegna o custodia al Concessionario stesso o portati da terzi nell’ambito della struttura in Concessione.</text:p>
      <text:p text:style-name="P29">Fatta eccezione per i danni riconducibili a responsabilità del Comune nella sua qualità di proprietario della struttura, in alcun caso il Comune stesso risponderà dei danni subiti dai beni del Concessionario o portati nell’ambito della struttura oggetto di Concessione dal Concessionario medesimo o da terzi.</text:p>
      <text:p text:style-name="P29">L'esistenza e la validità delle richiamate coperture assicurative nei limiti minimi previsti dovrà essere documentata con deposito di copia delle relative polizze quietanzate, nei termini richiesti dal Comune e in ogni caso prima della stipulazione del Contratto.</text:p>
      <text:p text:style-name="P39">Al fine di garantire la copertura assicurativa senza soluzione di continuità, il Concessionario si obbliga a produrre, ad ogni scadenza, copia del documento quietanzato attestante il rinnovo di validità delle anzidette assicurazioni.</text:p>
      <text:p text:style-name="P29">Resta in ogni caso precisato che costituirà onere a carico del Concessionario il risarcimento degli importi dei danni - o di parte di essi - che non risultino risarcibili in relazione alla eventuale pattuizione di scoperti e/o franchigie contrattuali ovvero in ragione della sottoscrizione di assicurazioni insufficienti, la cui stipula non esonera il Concessionario stesso dalle responsabilità incombenti a termini di legge su di esso o sulle persone della cui opera si avvalga, né dal rispondere di quanto non coperto, totalmente o parzialmente, dalle sopra richiamate coperture assicurative.</text:p>
      <text:p text:style-name="P29">Il Gestore è tenuto altresì a tutti gli adempimenti di carattere fiscale, previdenziale e contributivo, sollevando l'Amministrazione Comunale da qualsiasi responsabilità in merito. Qualora il Gestore nell'adempimento dei compiti derivanti dalla presente gestione utilizzi personale dipendente/socio, <text:span text:style-name="T48">deve applicare nei loro confronti il Contratto Collettivo Nazionale di Lavoro di riferimento.</text:span></text:p>
      <text:p text:style-name="P40"/>
      <text:p text:style-name="P41"><text:span text:style-name="T52">ART </text:span><text:span text:style-name="T53">6</text:span><text:span text:style-name="T52"> – </text:span><text:span text:style-name="T53">GARANZIA DEFINITIVA</text:span></text:p>
      <text:p text:style-name="P42"><text:soft-page-break/>A garanzia dell’osservanza degli obblighi contrattuali, il Concessionario ha costituito, ai sensi dell’art. 103 del d.lgs. 50/2016 e s.s.m.m.i.i, una garanzia definitiva di € <text:span text:style-name="T4">7.842,44</text:span><text:span text:style-name="T54"> pari al 5% del valore del rinnovo della Concessione al netto dell’IVA</text:span><text:span text:style-name="T55">, a mezzo fidejussione assicurativa emessa da Confance Assicurazioni, polizza n. 2405797 del 28/02/2024.</text:span></text:p>
      <text:p text:style-name="P43">La garanzia definitiva è progressivamente:</text:p>
      <text:list text:style-name="L5">
        <text:list-item>
          <text:p text:style-name="P44">aumentata in ragione degli eventuali anni di prolungamento del contratto per eventuali migliorie proposte;</text:p>
        </text:list-item>
        <text:list-item>
          <text:p text:style-name="P44">svincolata a misura dell’avanzamento dell’esecuzione, su richiesta.</text:p>
        </text:list-item>
      </text:list>
      <text:p text:style-name="P43">Resta salvo per l’Amministrazione il ricorso ad ogni altra azione nel caso in cui la garanzia risultasse insufficiente.</text:p>
      <text:p text:style-name="P45"/>
      <text:p text:style-name="P46"><text:span text:style-name="T56">ART </text:span><text:span text:style-name="T54">7</text:span><text:span text:style-name="T56"> - </text:span><text:span text:style-name="T54">SUBAPPALTO</text:span></text:p>
      <text:p text:style-name="P39">E’ vietata la cessione del contratto di concessione anche parziale.</text:p>
      <text:p text:style-name="P39">Il subappalto è ammesso nei limiti e nel rispetto della normativa vigente, con particolare riferimento all’art. 174 del D.lgs 50/2016 e ss.mm.ii.</text:p>
      <text:p text:style-name="P39">Il Concessionario è tenuto a comunicare all’ufficio Sport competente eventuali, ulteriori e <text:span text:style-name="T57">successivi subappalti, notificando i relativi contratti.</text:span></text:p>
      <text:p text:style-name="P47"/>
      <text:p text:style-name="P48">ART. <text:span text:style-name="T54">8</text:span><text:span text:style-name="T58"> </text:span><text:s/><text:span text:style-name="T59">- </text:span><text:span text:style-name="T54">PENALITÀ</text:span></text:p>
      <text:p text:style-name="P49"><text:span text:style-name="T60"><text:s/></text:span>Salvo più gravi e diverse sanzioni previste dalle norme di legge, il Comune di Casalgrande, a tutela delle disposizioni contenute nel presente contratto e qualora le stesse siano disattese con responsabilità del Concessionario, applicherà le seguenti penalità:</text:p>
      <text:p text:style-name="P29">1. in caso di sospensione, abbandono o mancata effettuazione da parte del Concessionario di quanto previsto nel piano di conduzione tecnica, totale o parziale, tale da costringere il Comune a provvedere in altro modo, verrà applicata una penale fino ad Euro 3.000,00, oltre all’addebito degli oneri connessi all’affidamento del servizio non eseguito ad altra impresa idonea, anche a prezzo superiore;</text:p>
      <text:p text:style-name="P29">2. qualora il Concessionario non utilizzi personale adeguato per professionalità e/o esperienza, nello spirito di quanto dichiarato in sede di candidatura della proposta, verrà applicata una penale fino ad Euro 1.000,00;</text:p>
      <text:p text:style-name="P29">3. in caso di gravi azioni a danno della dignità personale degli utenti da parte del personale del Concessionario verrà applicata una penale fino ad Euro 3.000,00.</text:p>
      <text:p text:style-name="P29">L’applicazione delle penalità dovrà essere preceduta da regolare contestazione dell’inadempienza alla quale il Concessionario avrà facoltà di presentare le proprie contro deduzioni entro e non oltre dieci giorni dalla notifica della contestazione.</text:p>
      <text:p text:style-name="P29"><text:soft-page-break/>Le penali di cui sopra non troveranno applicazione esclusivamente nel caso in cui le contro deduzioni presentate nei termini prescritti siano ritenute oggettivamente valide e fondate ad insindacabile giudizio del Comune di Casalgrande.</text:p>
      <text:p text:style-name="P29">Se il Concessionario, nell’arco temporale del contratto, verrà sottoposto al pagamento di tre penali, per deficienze nel servizio o inosservanza agli obblighi contrattuali anche in assenza di imposizioni al risarcimento danni, sarà facoltà del Comune risolvere il contratto.</text:p>
      <text:p text:style-name="P29">Il Concessionario è tenuto, inoltre, ad ottemperare ai sensi dell’art. 2 del D.Lgs. n. 39/2014, nel quale è definito che “chi intende impiegare al lavoro una persona per lo svolgimento di attività professionali o attività volontarie organizzate che comportino contatti diretti e regolari con minori, al fine di verificare l’esistenza di condanne per taluno dei reati di cui agli articoli 600-bis, 600-ter, 600-quater, 600-quinquies e 609-undecies del codice penale” deve richiedere il certificato penale <text:span text:style-name="T60">del casellario giudiziale da cui risulti l’assenza di condanne per gli illeciti sopra indicati.</text:span></text:p>
      <text:p text:style-name="P50"/>
      <text:p text:style-name="P51">ART. <text:span text:style-name="T54">9</text:span> – <text:span text:style-name="T54">RISOLUZIONE DEL CONTRATTO</text:span></text:p>
      <text:p text:style-name="P52"><text:span text:style-name="Car._20_predefinito_20_paragrafo"><text:span text:style-name="T61">Per la risoluzione e il recesso della Concessione si fa riferimento al D.lgs 50/2016 e ss.mm.ii e </text:span></text:span><text:span text:style-name="T62">all’attuale normativa in vigore.</text:span></text:p>
      <text:p text:style-name="P29">Per la natura dei servizi dati in Concessione, si precisa che il Concessionario ha facoltà di recedere dal contratto, con preavviso di non meno di novanta (90) giorni da notificarsi all'Amministrazione Comunale a mezzo di raccomandata con avviso di ricevimento o attraverso posta elettronica certificata.</text:p>
      <text:p text:style-name="P29">Si precisa altresì che in caso di recesso il Concessionario dovrà rispettare quanto stabilito nel contratto per il tempo necessario all’Amministrazione Comunale ad esperire e concludere una nuova procedura di affidamento secondo quanto previsto dalla normativa allora vigente.</text:p>
      <text:p text:style-name="P29">Per la cessazione, revoca d’ufficio, risoluzione per inadempimento e subentro si applica quanto disposto dall’art. 176 del D.lgs 50/2016 e ss.mm.ii.</text:p>
      <text:p text:style-name="P29">La Concessione potrà essere inoltre revocata in qualunque momento a fronte di reiterate infrazioni per:</text:p>
      <text:p text:style-name="P29">a) mancato utilizzo degli spazi senza motivazione adeguata;</text:p>
      <text:p text:style-name="P29">b) arbitrario abbandono, da parte del Concessionario, delle strutture e impianti sportivi;</text:p>
      <text:p text:style-name="P29">c) grave inadempimento e/o reiterate (almeno due) e gravi infrazioni alle disposizioni di cui</text:p>
      <text:p text:style-name="P29">al contratto;</text:p>
      <text:p text:style-name="P29">d) alterazione o modificazione sostanziale, senza la prescritta autorizzazione</text:p>
      <text:p text:style-name="P29">dell'Amministrazione Comunale, della destinazioni di uso delle strutture e impianti sportivi;</text:p>
      <text:p text:style-name="P29">e) mancata effettuazione, con la dovuta diligenza, delle opere di manutenzione ordinaria,</text:p>
      <text:p text:style-name="P29">mancata reintegrazione delle dotazioni di competenza;</text:p>
      <text:p text:style-name="P29"><text:soft-page-break/>f) mancato perseguimento delle finalità proprie delle strutture e impianti sportivi;</text:p>
      <text:p text:style-name="P29">g) frode a danno dell'Amministrazione Comunale o di altri Enti pubblici;</text:p>
      <text:p text:style-name="P29">h) gravi irregolarità negli adempimenti previsti dalla normativa vigente nei confronti del</text:p>
      <text:p text:style-name="P29">personale utilizzato;</text:p>
      <text:p text:style-name="P29">i) gravi inadempienze rispetto a quanto previsto agli artt. 13 e 14;</text:p>
      <text:p text:style-name="P29">j) mancata presentazione dei bilanci preventivi e consuntivi relativi alla gestione degli impianti;</text:p>
      <text:p text:style-name="P29">Il contratto decadrà qualora il Concessionario cessasse l’attività o modificasse l’atto costitutivo ed esso non fosse più in conformità con i criteri stabiliti dall’art. 1 del presente contratto e dalla L.R. <text:span text:style-name="T63">8/2017.</text:span></text:p>
      <text:p text:style-name="P53"><text:span text:style-name="Car._20_predefinito_20_paragrafo"><text:span text:style-name="T64"/></text:span></text:p>
      <text:p text:style-name="P54">ART <text:span text:style-name="T54">10</text:span> – <text:span text:style-name="T54">TRACCIABILITÀ DEI FLUSSI FINANZIARI</text:span></text:p>
      <text:p text:style-name="P29">Il Concessionario assume tutti gli obblighi di tracciabilità dei flussi finanziari di cui all’art. 3 della Legge n. 136/2010 e successive modif. ed integrazioni.</text:p>
      <text:p text:style-name="P29">Il Concessionario si obbliga altresì ad inserire nei contratti sottoscritti con i sub-appaltatori ed i subcontraenti apposita clausola con la quale ciascuna delle parti si assume gli obblighi previsti dall’art. 3 della Legge n. 136/2010 e successive modif. ed integrazioni.</text:p>
      <text:p text:style-name="P29">Il Concessionario si impegna a dare immediata comunicazione al Comune della notizia dell’inadempimento della propria controparte (subappaltatore/sub-contraente) agli obblighi di tracciabilità finanziaria.</text:p>
      <text:p text:style-name="P29">La violazione degli obblighi in materia di tracciabilità dei flussi finanziari, ai sensi dell’ art. 3 comma 9 bis Legge n. 136/2010, testo vigente, costituisce causa di risoluzione del presente <text:span text:style-name="T65">contratto.</text:span></text:p>
      <text:p text:style-name="P55"/>
      <text:p text:style-name="P56">ART. <text:span text:style-name="T58">1</text:span><text:span text:style-name="T54">1 - CONTROVERSIE</text:span></text:p>
      <text:p text:style-name="P29">Ogni controversia in relazione la validità, interpretazione, risoluzione ed esecuzione del contratto o al medesimo connesso, sarà sottoposta ad un tentativo di mediazione. Le parti si impegnano a ricorrere alla mediazione prima di iniziare qualsiasi procedimento giudiziale. In caso di fallimento del tentativo di mediazione, le controversie saranno deferite in via esclusiva al Foro di Reggio <text:span text:style-name="T66">Emilia.</text:span></text:p>
      <text:p text:style-name="P57"/>
      <text:p text:style-name="P58"><text:span text:style-name="T59">ART. <text:s/>1</text:span><text:span text:style-name="T54">2</text:span><text:span text:style-name="T59"> – </text:span><text:span text:style-name="T54">TRATTAMENTO DEI DATI PERSONALI</text:span></text:p>
      <text:p text:style-name="P29">In merito al trattamento dei dati personali degli utenti, la ditta aggiudicataria ha il compito e la responsabilità di adempiere a tutto quanto necessario, obblighi e doveri, per il rispetto delle disposizioni contenute nella normativa vigente in materia, Regolamento EU 679/2016, e di <text:span text:style-name="T67">osservare scrupolosamente quanto in essa previsto.</text:span></text:p>
      <text:p text:style-name="P59"><text:soft-page-break/></text:p>
      <text:p text:style-name="P58">ART. <text:span text:style-name="T59">1</text:span><text:span text:style-name="T68">3</text:span><text:span text:style-name="T59"> –</text:span> <text:span text:style-name="T68">STIPULA DEL CONTRATTO E RELATIVE SPESE</text:span></text:p>
      <text:p text:style-name="P29">Il contratto di concessione verrà stipulato nei modi e nei termini disciplinati dall’art. 32, comma 8, del D. Lgs. N. 50/2016 e s.m.i. nella forma dell’atto pubblico amministrativo in formato elettronico. Tutte le spese inerenti la stipulazione del contratto relativo al presente affidamento sono a carico del concessionario.</text:p>
      <text:p text:style-name="P29">Il presente contratto è esente da imposta di bollo, ai sensi della legge n. 145 del 30 dicembre 2018, comma 646, in quanto A. C. Casalgrande è Associazione Sportiva Dilettantistica senza fini di lucro <text:span text:style-name="T69">riconosciuta dal Coni, come da dichiarazione depositata agli atti.</text:span></text:p>
      <text:p text:style-name="P60"/>
      <text:p text:style-name="P61">ART. <text:span text:style-name="T70">1</text:span><text:span text:style-name="T68">4 – RINVIO ALLA NORMATIVA VIGENTE</text:span></text:p>
      <text:p text:style-name="P62">Le parti fanno espresso rinvio per quanto non espressamente previsto dalla presente convenzione, alle normative vigenti in materia.</text:p>
      <text:p text:style-name="P29">E richiesto io Vice Segretario ufficiale rogante ho ricevuto questo atto redatto da persona di mia fiducia, sull’equivalente di quattordici facciate intere, in formato uso bollo, e dieci righe fin qui , viene da me, Ufficiale Rogante, letto ai comparenti, che l’approvano e confermano, ed insieme a me lo sottoscrivono di seguito e negli allegati con modalità di firma digitale, ai sensi dell’art. 11, comma 13, Decreto Legislativo n. 163/2006 e degli articoli 1, comma 1, lettera s) e 25, comma 2, Decreto Legislativo n. 82/2005 e successive modifiche ed integrazioni. Le parti dichiarano, la validità dei certificati di firma utilizzati, in applicazione all’art. 1, comma 1, lettera f), Decreto <text:span text:style-name="T71">Legislativo 82/2005 successive modifiche ed integrazioni.</text:span></text:p>
      <text:p text:style-name="P63">p. IL COMUNE DI CASALGRANDE</text:p>
      <text:p text:style-name="P63">IL RESPONSABILE DEL SETTORE VITA DELLA COMUNIT<text:span text:style-name="T72">À</text:span></text:p>
      <text:p text:style-name="P64"><text:span text:style-name="T73">DOTT.SSA </text:span><text:span text:style-name="T74">MAMMI MARGHERITA</text:span></text:p>
      <text:p text:style-name="P65"><text:span text:style-name="T73">C.F. </text:span><text:span text:style-name="T75">MMMMGH73C55</text:span><text:span text:style-name="T76">I462X</text:span></text:p>
      <text:p text:style-name="P66">Sottoscritto digitalmente ai sensi dell’art. 21 D.Lgs. n. 82/2005 s.m.i.</text:p>
      <text:p text:style-name="P63">IL LEGALE RAPPRESENTANTE di A.C. C<text:span text:style-name="T72">ASALGRANDE</text:span> A.S.D.</text:p>
      <text:p text:style-name="P67">MENOZZI PAOLO</text:p>
      <text:p text:style-name="P67">C.F.</text:p>
      <text:p text:style-name="P68">Sottoscritto digitalmente ai sensi dell’art. 21 D.Lgs. n. 82/2005 s.m.i.</text:p>
      <text:p text:style-name="P63">IL VICE SEGRETARIO ROGANTE</text:p>
      <text:p text:style-name="P63">DOTT. SSA CURTI JESSICA</text:p>
      <text:p text:style-name="P63">C.F.: CRTJSC75S69H223L</text:p>
      <text:p text:style-name="P68">CERTIFICATORE: INFOCERT</text:p>
      <text:p text:style-name="P68">N. FIRMA: 00e0364c</text:p>
      <text:p text:style-name="P69"><text:soft-page-break/>SCADENZA: 17/04/2024</text:p>
      <text:p text:style-name="P70"><text:span text:style-name="T7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Garamond" svg:font-family="Garamond" style:font-family-generic="roman" style:font-pitch="variable"/>
    <style:font-face style:name="Italic-Identity-H" svg:font-family="Italic-Identity-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llo" style:family="paragraph" style:parent-style-name="Standard">
      <style:paragraph-properties fo:line-height="0.841cm"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cm" fo:orphans="0" fo:widows="0">
        <style:tab-stops>
          <style:tab-stop style:position="8.5cm" style:type="center"/>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Numbering_20_Symbols" style:display-name="Numbering Symbols" style:family="text"/>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 style:display-name="Default Paragraph Font" style:family="text"/>
    <style:style style:name="fontstyle01" style:family="text" style:parent-style-name="Default_20_Paragraph_20_Font">
      <style:text-properties fo:color="#000000" loext:opacity="100%" style:font-name="Italic-Identity-H" fo:font-family="Italic-Identity-H" style:font-family-generic="roman" style:font-pitch="variable" fo:font-size="11pt" fo:font-style="italic" fo:font-weight="normal" style:font-size-asian="11pt" style:font-style-asian="italic" style:font-weight-asian="normal" style:font-size-complex="11pt" style:font-style-complex="italic"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1-05T07:31:00</meta:creation-date>
    <dc:date>2026-07-24T08:43:12.051084800</dc:date>
    <meta:editing-duration>PT21H5M37S</meta:editing-duration>
    <meta:editing-cycles>31</meta:editing-cycles>
    <meta:generator>LibreOffice/25.8.4.2$Windows_X86_64 LibreOffice_project/290daaa01b999472f0c7a3890eb6a550fd74c6df</meta:generator>
    <meta:document-statistic meta:table-count="0" meta:image-count="0" meta:object-count="0" meta:page-count="13" meta:paragraph-count="170" meta:word-count="4310" meta:character-count="29561" meta:non-whitespace-character-count="25408"/>
  </office:meta>
</office:document-meta>
</file>